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9" manifest:media-type="application/x-openoffice-gdimetafile;windows_formatname=&quot;GDIMetaFile&quot;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79pt"/>
    </style:style>
    <style:style style:name="co2" style:family="table-column">
      <style:table-column-properties fo:break-before="auto" style:column-width="44.36pt"/>
    </style:style>
    <style:style style:name="co3" style:family="table-column">
      <style:table-column-properties fo:break-before="auto" style:column-width="9.61pt"/>
    </style:style>
    <style:style style:name="co4" style:family="table-column">
      <style:table-column-properties fo:break-before="auto" style:column-width="24.09pt"/>
    </style:style>
    <style:style style:name="co5" style:family="table-column">
      <style:table-column-properties fo:break-before="auto" style:column-width="43.4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85.86pt"/>
    </style:style>
    <style:style style:name="co8" style:family="table-column">
      <style:table-column-properties fo:break-before="auto" style:column-width="17.35pt"/>
    </style:style>
    <style:style style:name="co9" style:family="table-column">
      <style:table-column-properties fo:break-before="auto" style:column-width="48.19pt"/>
    </style:style>
    <style:style style:name="co10" style:family="table-column">
      <style:table-column-properties fo:break-before="auto" style:column-width="86.8pt"/>
    </style:style>
    <style:style style:name="co11" style:family="table-column">
      <style:table-column-properties fo:break-before="auto" style:column-width="35.69pt"/>
    </style:style>
    <style:style style:name="co12" style:family="table-column">
      <style:table-column-properties fo:break-before="auto" style:column-width="16.41pt"/>
    </style:style>
    <style:style style:name="co13" style:family="table-column">
      <style:table-column-properties fo:break-before="auto" style:column-width="88.75pt"/>
    </style:style>
    <style:style style:name="co14" style:family="table-column">
      <style:table-column-properties fo:break-before="auto" style:column-width="15.3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4" style:family="table-cell" style:parent-style-name="Default">
      <style:table-cell-properties fo:background-color="#ffff6d" fo:border="0.74pt solid #000000"/>
    </style:style>
    <style:style style:name="ce23" style:family="table-cell" style:parent-style-name="Default" style:data-style-name="N121"/>
    <style:style style:name="ce6" style:family="table-cell" style:parent-style-name="Default" style:data-style-name="N4"/>
    <style:style style:name="ce2" style:family="table-cell" style:parent-style-name="Default" style:data-style-name="N11"/>
    <style:style style:name="ce14" style:family="table-cell" style:parent-style-name="Default" style:data-style-name="N0"/>
    <style:style style:name="ce15" style:family="table-cell" style:parent-style-name="Default" style:data-style-name="N99"/>
    <style:style style:name="ce13" style:family="table-cell" style:parent-style-name="Default">
      <style:table-cell-properties fo:background-color="#ffff6d" style:text-align-source="fix" style:repeat-content="false" fo:border="0.74pt solid #000000" style:vertical-align="middle"/>
      <style:paragraph-properties fo:text-align="center"/>
    </style:style>
    <style:style style:name="ce28" style:family="table-cell" style:parent-style-name="Default">
      <style:table-cell-properties fo:background-color="transparent" fo:border="none"/>
    </style:style>
    <style:style style:name="ce12" style:family="table-cell" style:parent-style-name="Default">
      <style:text-properties fo:color="#ffffff"/>
    </style:style>
    <style:style style:name="ce32" style:family="table-cell" style:parent-style-name="Default" style:data-style-name="N11">
      <style:text-properties fo:color="#ffffff"/>
    </style:style>
    <style:style style:name="ce20" style:family="table-cell" style:parent-style-name="Default">
      <style:text-properties style:use-window-font-color="true"/>
    </style:style>
    <style:style style:name="ce21" style:family="table-cell" style:parent-style-name="Default" style:data-style-name="N11"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45.33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marker-start="Arrowheads_20_1" draw:marker-start-width="5.67pt" draw:marker-start-center="false" draw:fill="solid" draw:fill-color="#ffffc0" draw:auto-grow-height="true" draw:auto-grow-width="false" fo:min-height="67.21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asic Roller" table:style-name="ta1">
        <table:shapes>
          <draw:frame draw:z-index="0" draw:style-name="gr1" draw:text-style-name="P1" svg:width="448.04pt" svg:height="138.81pt" svg:x="251.69pt" svg:y="8.87pt">
            <draw:object draw:notify-on-update-of-ranges="'Basic Roller'.F2:'Basic Roller'.F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5" table:default-cell-style-name="ce2"/>
        <table:table-column table:style-name="co6" table:number-columns-repeated="5" table:default-cell-style-name="Default"/>
        <table:table-column table:style-name="co6" table:default-cell-style-name="ce15"/>
        <table:table-row table:style-name="ro1">
          <table:table-cell table:style-name="ce5" office:value-type="string" calcext:value-type="string" table:number-columns-spanned="2" table:number-rows-spanned="1">
            <text:p>Inputs</text:p>
          </table:table-cell>
          <table:covered-table-cell/>
          <table:table-cell/>
          <table:table-cell office:value-type="string" calcext:value-type="string">
            <text:p>Hits</text:p>
          </table:table-cell>
          <table:table-cell table:style-name="Default" office:value-type="string" calcext:value-type="string">
            <text:p>Value</text:p>
          </table:table-cell>
          <table:table-cell table:style-name="Default" office:value-type="string" calcext:value-type="string">
            <text:p>%#</text:p>
          </table:table-cell>
          <table:table-cell table:number-columns-repeated="5"/>
          <table:table-cell table:style-name="Default"/>
        </table:table-row>
        <table:table-row table:style-name="ro1">
          <table:table-cell table:style-name="ce3" office:value-type="string" calcext:value-type="string">
            <office:annotation draw:style-name="gr2" draw:text-style-name="P3" svg:width="82.18pt" svg:height="51pt" svg:x="104.8pt" svg:y="0pt" draw:caption-point-x="-17.29pt" draw:caption-point-y="13.07pt">
              <dc:date>2024-07-27T00:00:00</dc:date>
              <text:p text:style-name="P2"><text:span text:style-name="T1">Threshold to roll on a die to count as a hit.</text:span></text:p>
            </office:annotation>
            <text:p>Target</text:p>
          </table:table-cell>
          <table:table-cell table:style-name="ce4"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BINOMDIST([.$D2]-IF([.$B$4]&lt;0;[.$B$4];0);[.$B$3]+ABS([.$B$4]);(7-[.$B$2])/6;1)" office:value-type="percentage" office:value="0.111111111111111" calcext:value-type="percentage">
            <text:p>11.11%</text:p>
          </table:table-cell>
          <table:table-cell table:number-columns-repeated="5"/>
          <table:table-cell table:formula="of:=[.$D2]&gt;=[.$B$5]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office:annotation draw:style-name="gr2" draw:text-style-name="P3" svg:width="82.18pt" svg:height="51pt" svg:x="104.8pt" svg:y="0pt" draw:caption-point-x="-17.29pt" draw:caption-point-y="25.88pt">
              <dc:date>2024-07-27T00:00:00</dc:date>
              <text:p text:style-name="P2"><text:span text:style-name="T1">Number of d6 to be rolled.</text:span></text:p>
            </office:annotation>
            <text:p>Base d6</text:p>
          </table:table-cell>
          <table:table-cell table:style-name="ce4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IF([.$D3]&gt;[.$B$3];0;IF(AND([.$B$4]&gt;0;[.$D3]=[.$B$3]);BINOMDIST([.$B$4];[.$B$4]+[.$B$3];([.$B$2]-1)/6;1);BINOMDIST([.$D3]-IF([.$B$4]&lt;0;[.$B$4];0);[.$B$3]+ABS([.$B$4]);(7-[.$B$2])/6;0)))" office:value-type="percentage" office:value="0.296296296296296" calcext:value-type="percentage">
            <text:p>29.63%</text:p>
          </table:table-cell>
          <table:table-cell table:number-columns-repeated="5"/>
          <table:table-cell table:formula="of:=[.$D3]&gt;=[.$B$5]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office:annotation draw:style-name="gr2" draw:text-style-name="P3" svg:width="82.18pt" svg:height="51pt" svg:x="104.8pt" svg:y="0pt" draw:caption-point-x="-17.29pt" draw:caption-point-y="38.66pt">
              <dc:date>2024-07-27T00:00:00</dc:date>
              <text:p text:style-name="P2"><text:span text:style-name="T1">Bonus or Penalty dice. Specify a negative number for Penalty dice.</text:span></text:p>
            </office:annotation>
            <text:p>Bonus/Penalty</text:p>
          </table:table-cell>
          <table:table-cell table:style-name="ce4" office:value-type="float" office:value="-1" calcext:value-type="float">
            <text:p>-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IF([.$D4]&gt;[.$B$3];0;IF(AND([.$B$4]&gt;0;[.$D4]=[.$B$3]);BINOMDIST([.$B$4];[.$B$4]+[.$B$3];([.$B$2]-1)/6;1);BINOMDIST([.$D4]-IF([.$B$4]&lt;0;[.$B$4];0);[.$B$3]+ABS([.$B$4]);(7-[.$B$2])/6;0)))" office:value-type="percentage" office:value="0.395061728395062" calcext:value-type="percentage">
            <text:p>39.51%</text:p>
          </table:table-cell>
          <table:table-cell table:number-columns-repeated="5"/>
          <table:table-cell table:formula="of:=[.$D4]&gt;=[.$B$5]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Desired hits</text:p>
          </table:table-cell>
          <table:table-cell table:style-name="ce4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IF([.$D5]&gt;[.$B$3];0;IF(AND([.$B$4]&gt;0;[.$D5]=[.$B$3]);BINOMDIST([.$B$4];[.$B$4]+[.$B$3];([.$B$2]-1)/6;1);BINOMDIST([.$D5]-IF([.$B$4]&lt;0;[.$B$4];0);[.$B$3]+ABS([.$B$4]);(7-[.$B$2])/6;0)))" office:value-type="percentage" office:value="0.197530864197531" calcext:value-type="percentage">
            <text:p>19.75%</text:p>
          </table:table-cell>
          <table:table-cell table:number-columns-repeated="5"/>
          <table:table-cell table:formula="of:=[.$D5]&gt;=[.$B$5]" office:value-type="boolean" office:boolean-value="true" calcext:value-type="boolean">
            <text:p>TRUE</text:p>
          </table:table-cell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table:formula="of:=IF([.$D6]&gt;[.$B$3];0;IF(AND([.$B$4]&gt;0;[.$D6]=[.$B$3]);BINOMDIST([.$B$4];[.$B$4]+[.$B$3];([.$B$2]-1)/6;1);BINOMDIST([.$D6]-IF([.$B$4]&lt;0;[.$B$4];0);[.$B$3]+ABS([.$B$4]);(7-[.$B$2])/6;0)))" office:value-type="percentage" office:value="0" calcext:value-type="percentage">
            <text:p>0.00%</text:p>
          </table:table-cell>
          <table:table-cell table:number-columns-repeated="5"/>
          <table:table-cell table:formula="of:=[.$D6]&gt;=[.$B$5]"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Output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formula="of:=IF([.$D7]&gt;[.$B$3];0;IF(AND([.$B$4]&gt;0;[.$D7]=[.$B$3]);BINOMDIST([.$B$4];[.$B$4]+[.$B$3];([.$B$2]-1)/6;1);BINOMDIST([.$D7]-IF([.$B$4]&lt;0;[.$B$4];0);[.$B$3]+ABS([.$B$4]);(7-[.$B$2])/6;0)))" office:value-type="percentage" office:value="0" calcext:value-type="percentage">
            <text:p>0.00%</text:p>
          </table:table-cell>
          <table:table-cell table:number-columns-repeated="5"/>
          <table:table-cell table:formula="of:=[.$D7]&gt;=[.$B$5]"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office:annotation draw:style-name="gr3" draw:text-style-name="P3" svg:width="82.18pt" svg:height="72.88pt" svg:x="104.8pt" svg:y="47.08pt" draw:caption-point-x="-17.29pt" draw:caption-point-y="42.77pt">
              <dc:date>2024-07-27T00:00:00</dc:date>
              <text:p text:style-name="P2"><text:span text:style-name="T1">Average expected result given the values in column E, modified by Inputs.</text:span></text:p>
            </office:annotation>
            <text:p>Expected Value</text:p>
          </table:table-cell>
          <table:table-cell table:formula="of:=SUMPRODUCT([.F2:.F10];[.E2:.E10])" office:value-type="float" office:value="3.2716049382716" calcext:value-type="float">
            <text:p>3.271604938271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formula="of:=IF([.$D8]&gt;[.$B$3];0;IF(AND([.$B$4]&gt;0;[.$D8]=[.$B$3]);BINOMDIST([.$B$4];[.$B$4]+[.$B$3];([.$B$2]-1)/6;1);BINOMDIST([.$D8]-IF([.$B$4]&lt;0;[.$B$4];0);[.$B$3]+ABS([.$B$4]);(7-[.$B$2])/6;0)))" office:value-type="percentage" office:value="0" calcext:value-type="percentage">
            <text:p>0.00%</text:p>
          </table:table-cell>
          <table:table-cell table:number-columns-repeated="5"/>
          <table:table-cell table:formula="of:=[.$D8]&gt;=[.$B$5]"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office:annotation draw:style-name="gr2" draw:text-style-name="P3" svg:width="82.18pt" svg:height="51pt" svg:x="104.8pt" svg:y="59.87pt" draw:caption-point-x="-17.29pt" draw:caption-point-y="42.8pt">
              <dc:date>2024-07-27T00:00:00</dc:date>
              <text:p text:style-name="P2"><text:span text:style-name="T1">Chance to score at least the number of desired hits.</text:span></text:p>
            </office:annotation>
            <text:p>Success chance</text:p>
          </table:table-cell>
          <table:table-cell table:style-name="ce23" table:formula="of:=SUMPRODUCT([.L2:.L10];[.F2:.F10])" office:value-type="percentage" office:value="0.197530864197531" calcext:value-type="percentage">
            <text:p>19.8%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formula="of:=IF([.$D9]&gt;[.$B$3];0;IF(AND([.$B$4]&gt;0;[.$D9]=[.$B$3]);BINOMDIST([.$B$4];[.$B$4]+[.$B$3];([.$B$2]-1)/6;1);BINOMDIST([.$D9]-IF([.$B$4]&lt;0;[.$B$4];0);[.$B$3]+ABS([.$B$4]);(7-[.$B$2])/6;0)))" office:value-type="percentage" office:value="0" calcext:value-type="percentage">
            <text:p>0.00%</text:p>
          </table:table-cell>
          <table:table-cell table:number-columns-repeated="5"/>
          <table:table-cell table:formula="of:=[.$D9]&gt;=[.$B$5]"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Probability Total</text:p>
          </table:table-cell>
          <table:table-cell table:style-name="ce6" table:formula="of:=SUM([.F2:.F10])" office:value-type="float" office:value="1" calcext:value-type="float">
            <text:p>1.0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formula="of:=IF([.$D10]&gt;[.$B$3];0;IF(AND([.$B$4]&gt;0;[.$D10]=[.$B$3]);BINOMDIST([.$B$4];[.$B$4]+[.$B$3];([.$B$2]-1)/6;1);BINOMDIST([.$D10]-IF([.$B$4]&lt;0;[.$B$4];0);[.$B$3]+ABS([.$B$4]);(7-[.$B$2])/6;0)))" office:value-type="percentage" office:value="0" calcext:value-type="percentage">
            <text:p>0.00%</text:p>
          </table:table-cell>
          <table:table-cell table:number-columns-repeated="5"/>
          <table:table-cell table:formula="of:=[.$D10]&gt;=[.$B$5]" office:value-type="boolean" office:boolean-value="true" calcext:value-type="boolean">
            <text:p>TRUE</text:p>
          </table:table-cell>
        </table:table-row>
        <table:table-row table:style-name="ro1" table:number-rows-repeated="2">
          <table:table-cell table:number-columns-repeated="4"/>
          <table:table-cell table:style-name="Default"/>
          <table:table-cell table:style-name="ce14"/>
          <table:table-cell table:number-columns-repeated="5"/>
          <table:table-cell table:style-name="Default"/>
        </table:table-row>
        <table:table-row table:style-name="ro1">
          <table:table-cell table:number-columns-repeated="4"/>
          <table:table-cell table:style-name="Default"/>
          <table:table-cell table:style-name="ce14"/>
          <table:table-cell table:number-columns-repeated="5"/>
          <table:table-cell table:style-name="Default"/>
        </table:table-row>
      </table:table>
      <table:table table:name="Weapon Compare" table:style-name="ta1">
        <table:shapes>
          <draw:frame draw:z-index="0" draw:style-name="gr1" draw:text-style-name="P1" svg:width="448.04pt" svg:height="138.81pt" svg:x="305.46pt" svg:y="8.5pt">
            <draw:object draw:notify-on-update-of-ranges="'Weapon Compare'.F2:'Weapon Compare'.F10 'Weapon Compare'.G2:'Weapon Compare'.G1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448.04pt" svg:height="138.81pt" svg:x="304.75pt" svg:y="176.57pt">
            <draw:object draw:notify-on-update-of-ranges="'Weapon Compare'.F15:'Weapon Compare'.F23 'Weapon Compare'.G15:'Weapon Compare'.G2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1" draw:text-style-name="P1" svg:width="389.34pt" svg:height="156.73pt" svg:x="753.25pt" svg:y="2.1pt">
            <draw:object draw:notify-on-update-of-ranges="'Weapon Compare'.H1:'Weapon Compare'.L1 'Weapon Compare'.A1:'Weapon Compare'.A1 'Weapon Compare'.H11:'Weapon Compare'.L11 'Weapon Compare'.A14:'Weapon Compare'.A14 'Weapon Compare'.H24:'Weapon Compare'.L2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3" draw:style-name="gr1" draw:text-style-name="P1" svg:width="392pt" svg:height="152.76pt" svg:x="751.07pt" svg:y="159.68pt">
            <draw:object draw:notify-on-update-of-ranges="'Weapon Compare'.N12:'Weapon Compare'.AD12 'Weapon Compare'.A1:'Weapon Compare'.A1 'Weapon Compare'.N11:'Weapon Compare'.AD11 'Weapon Compare'.N12:'Weapon Compare'.AD12 'Weapon Compare'.A14:'Weapon Compare'.A14 'Weapon Compare'.N24:'Weapon Compare'.AD24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ce4"/>
        <table:table-column table:style-name="co5" table:default-cell-style-name="ce2"/>
        <table:table-column table:style-name="co9" table:default-cell-style-name="ce2"/>
        <table:table-column table:style-name="co6" table:number-columns-repeated="5" table:default-cell-style-name="ce2"/>
        <table:table-column table:style-name="co6" table:default-cell-style-name="ce15"/>
        <table:table-column table:style-name="co6" table:number-columns-repeated="18" table:default-cell-style-name="ce32"/>
        <table:table-row table:style-name="ro1">
          <table:table-cell table:style-name="ce13" office:value-type="string" calcext:value-type="string" table:number-columns-spanned="2" table:number-rows-spanned="1">
            <text:p>Weapon 1</text:p>
          </table:table-cell>
          <table:covered-table-cell/>
          <table:table-cell/>
          <table:table-cell office:value-type="string" calcext:value-type="string">
            <text:p>Hits</text:p>
          </table:table-cell>
          <table:table-cell table:style-name="Default" office:value-type="string" calcext:value-type="string">
            <text:p>Damage</text:p>
          </table:table-cell>
          <table:table-cell table:style-name="Default" office:value-type="string" calcext:value-type="string">
            <text:p>%#</text:p>
          </table:table-cell>
          <table:table-cell table:style-name="Default" office:value-type="string" calcext:value-type="string">
            <text:p>Crit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Default"/>
          <table:table-cell table:style-name="ce12" table:formula="of:=[.$B4]+[.N$12]" office:value-type="float" office:value="1" calcext:value-type="float">
            <text:p>1</text:p>
          </table:table-cell>
          <table:table-cell table:style-name="ce12"/>
          <table:table-cell table:style-name="ce12" table:formula="of:=[.$B4]+[.P$12]" office:value-type="float" office:value="2" calcext:value-type="float">
            <text:p>2</text:p>
          </table:table-cell>
          <table:table-cell table:style-name="ce12"/>
          <table:table-cell table:style-name="ce12" table:formula="of:=[.$B4]+[.R$12]" office:value-type="float" office:value="3" calcext:value-type="float">
            <text:p>3</text:p>
          </table:table-cell>
          <table:table-cell table:style-name="ce12"/>
          <table:table-cell table:style-name="ce12" table:formula="of:=[.$B4]+[.T$12]" office:value-type="float" office:value="4" calcext:value-type="float">
            <text:p>4</text:p>
          </table:table-cell>
          <table:table-cell table:style-name="ce12"/>
          <table:table-cell table:style-name="ce12" table:formula="of:=[.$B4]+[.V$12]" office:value-type="float" office:value="5" calcext:value-type="float">
            <text:p>5</text:p>
          </table:table-cell>
          <table:table-cell table:style-name="ce12"/>
          <table:table-cell table:style-name="ce12" table:formula="of:=[.$B4]+[.X$12]" office:value-type="float" office:value="6" calcext:value-type="float">
            <text:p>6</text:p>
          </table:table-cell>
          <table:table-cell table:style-name="ce12"/>
          <table:table-cell table:style-name="ce12" table:formula="of:=[.$B4]+[.Z$12]" office:value-type="float" office:value="7" calcext:value-type="float">
            <text:p>7</text:p>
          </table:table-cell>
          <table:table-cell table:style-name="ce12"/>
          <table:table-cell table:style-name="ce12" table:formula="of:=[.$B4]+[.AB$12]" office:value-type="float" office:value="8" calcext:value-type="float">
            <text:p>8</text:p>
          </table:table-cell>
          <table:table-cell table:style-name="ce12"/>
          <table:table-cell table:style-name="ce12" table:formula="of:=[.$B4]+[.AD$12]" office:value-type="float" office:value="9" calcext:value-type="float">
            <text:p>9</text:p>
          </table:table-cell>
          <table:table-cell table:style-name="ce12"/>
        </table:table-row>
        <table:table-row table:style-name="ro1">
          <table:table-cell table:style-name="ce3" office:value-type="string" calcext:value-type="string">
            <text:p>Target Evasion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BINOMDIST([.$D2]-IF([.$B$4]&lt;0;[.$B$4];0);[.$B$3]+ABS([.$B$4]);(7-[.$B$2])/6;1)" office:value-type="percentage" office:value="0.0585276634659351" calcext:value-type="percentage">
            <text:p>5.85%</text:p>
          </table:table-cell>
          <table:table-cell table:formula="of:=BINOMDIST([.$D2]-IF([.$B$4]&lt;0;[.$B$4];0);[.$B$3]+ABS([.$B$4]);1/6;1)" office:value-type="percentage" office:value="0.279081647233653" calcext:value-type="percentage">
            <text:p>27.91%</text:p>
          </table:table-cell>
          <table:table-cell table:formula="of:=BINOMDIST([.$D2]-IF([.$B$4]&lt;0;[.$B$4];0);[.$B$3]+ABS([.$B$4]);(7-[.H$1])/6;1)" office:value-type="percentage" office:value="0.00000357224508459076" calcext:value-type="percentage">
            <text:p>0.00%</text:p>
          </table:table-cell>
          <table:table-cell table:formula="of:=BINOMDIST([.$D2]-IF([.$B$4]&lt;0;[.$B$4];0);[.$B$3]+ABS([.$B$4]);(7-[.I$1])/6;1)" office:value-type="percentage" office:value="0.000457247370827618" calcext:value-type="percentage">
            <text:p>0.05%</text:p>
          </table:table-cell>
          <table:table-cell table:formula="of:=BINOMDIST([.$D2]-IF([.$B$4]&lt;0;[.$B$4];0);[.$B$3]+ABS([.$B$4]);(7-[.J$1])/6;1)" office:value-type="percentage" office:value="0.0078125" calcext:value-type="percentage">
            <text:p>0.78%</text:p>
          </table:table-cell>
          <table:table-cell table:formula="of:=BINOMDIST([.$D2]-IF([.$B$4]&lt;0;[.$B$4];0);[.$B$3]+ABS([.$B$4]);(7-[.K$1])/6;1)" office:value-type="percentage" office:value="0.0585276634659351" calcext:value-type="percentage">
            <text:p>5.85%</text:p>
          </table:table-cell>
          <table:table-cell table:formula="of:=BINOMDIST([.$D2]-IF([.$B$4]&lt;0;[.$B$4];0);[.$B$3]+ABS([.$B$4]);(7-[.L$1])/6;1)" office:value-type="percentage" office:value="0.279081647233653" calcext:value-type="percentage">
            <text:p>27.91%</text:p>
          </table:table-cell>
          <table:table-cell table:formula="of:=[.$E2]&gt;=[.$B$6]" office:value-type="boolean" office:boolean-value="true" calcext:value-type="boolean">
            <text:p>TRUE</text:p>
          </table:table-cell>
          <table:table-cell table:formula="of:=BINOMDIST([.$D2]-IF([.N$1]&lt;0;[.N$1];0);[.$B$3]+ABS([.N$1]);(7-[.$B$2])/6;1)" office:value-type="percentage" office:value="0.0585276634659351" calcext:value-type="percentage">
            <text:p>5.85%</text:p>
          </table:table-cell>
          <table:table-cell table:formula="of:=BINOMDIST([.$D2]-IF([.N$1]&lt;0;[.N$1];0);[.$B$3]+ABS([.N$1]);1/6;1)" office:value-type="percentage" office:value="0.279081647233653" calcext:value-type="percentage">
            <text:p>27.91%</text:p>
          </table:table-cell>
          <table:table-cell table:formula="of:=BINOMDIST([.$D2]-IF([.P$1]&lt;0;[.P$1];0);[.$B$3]+ABS([.P$1]);(7-[.$B$2])/6;1)" office:value-type="percentage" office:value="0.0390184423106234" calcext:value-type="percentage">
            <text:p>3.90%</text:p>
          </table:table-cell>
          <table:table-cell table:formula="of:=BINOMDIST([.$D2]-IF([.P$1]&lt;0;[.P$1];0);[.$B$3]+ABS([.P$1]);1/6;1)" office:value-type="percentage" office:value="0.232568039361378" calcext:value-type="percentage">
            <text:p>23.26%</text:p>
          </table:table-cell>
          <table:table-cell table:formula="of:=BINOMDIST([.$D2]-IF([.R$1]&lt;0;[.R$1];0);[.$B$3]+ABS([.R$1]);(7-[.$B$2])/6;1)" office:value-type="percentage" office:value="0.0260122948737489" calcext:value-type="percentage">
            <text:p>2.60%</text:p>
          </table:table-cell>
          <table:table-cell table:formula="of:=BINOMDIST([.$D2]-IF([.R$1]&lt;0;[.R$1];0);[.$B$3]+ABS([.R$1]);1/6;1)" office:value-type="percentage" office:value="0.193806699467815" calcext:value-type="percentage">
            <text:p>19.38%</text:p>
          </table:table-cell>
          <table:table-cell table:formula="of:=BINOMDIST([.$D2]-IF([.T$1]&lt;0;[.T$1];0);[.$B$3]+ABS([.T$1]);(7-[.$B$2])/6;1)" office:value-type="percentage" office:value="0.0173415299158326" calcext:value-type="percentage">
            <text:p>1.73%</text:p>
          </table:table-cell>
          <table:table-cell table:formula="of:=BINOMDIST([.$D2]-IF([.T$1]&lt;0;[.T$1];0);[.$B$3]+ABS([.T$1]);1/6;1)" office:value-type="percentage" office:value="0.161505582889846" calcext:value-type="percentage">
            <text:p>16.15%</text:p>
          </table:table-cell>
          <table:table-cell table:formula="of:=BINOMDIST([.$D2]-IF([.V$1]&lt;0;[.V$1];0);[.$B$3]+ABS([.V$1]);(7-[.$B$2])/6;1)" office:value-type="percentage" office:value="0.0115610199438884" calcext:value-type="percentage">
            <text:p>1.16%</text:p>
          </table:table-cell>
          <table:table-cell table:formula="of:=BINOMDIST([.$D2]-IF([.V$1]&lt;0;[.V$1];0);[.$B$3]+ABS([.V$1]);1/6;1)" office:value-type="percentage" office:value="0.134587985741538" calcext:value-type="percentage">
            <text:p>13.46%</text:p>
          </table:table-cell>
          <table:table-cell table:formula="of:=BINOMDIST([.$D2]-IF([.X$1]&lt;0;[.X$1];0);[.$B$3]+ABS([.X$1]);(7-[.$B$2])/6;1)" office:value-type="percentage" office:value="0.00770734662925895" calcext:value-type="percentage">
            <text:p>0.77%</text:p>
          </table:table-cell>
          <table:table-cell table:formula="of:=BINOMDIST([.$D2]-IF([.X$1]&lt;0;[.X$1];0);[.$B$3]+ABS([.X$1]);1/6;1)" office:value-type="percentage" office:value="0.112156654784615" calcext:value-type="percentage">
            <text:p>11.22%</text:p>
          </table:table-cell>
          <table:table-cell table:formula="of:=BINOMDIST([.$D2]-IF([.Z$1]&lt;0;[.Z$1];0);[.$B$3]+ABS([.Z$1]);(7-[.$B$2])/6;1)" office:value-type="percentage" office:value="0.00513823108617263" calcext:value-type="percentage">
            <text:p>0.51%</text:p>
          </table:table-cell>
          <table:table-cell table:formula="of:=BINOMDIST([.$D2]-IF([.Z$1]&lt;0;[.Z$1];0);[.$B$3]+ABS([.Z$1]);1/6;1)" office:value-type="percentage" office:value="0.0934638789871793" calcext:value-type="percentage">
            <text:p>9.35%</text:p>
          </table:table-cell>
          <table:table-cell table:formula="of:=BINOMDIST([.$D2]-IF([.AB$1]&lt;0;[.AB$1];0);[.$B$3]+ABS([.AB$1]);(7-[.$B$2])/6;1)" office:value-type="percentage" office:value="0.00342548739078176" calcext:value-type="percentage">
            <text:p>0.34%</text:p>
          </table:table-cell>
          <table:table-cell table:formula="of:=BINOMDIST([.$D2]-IF([.AB$1]&lt;0;[.AB$1];0);[.$B$3]+ABS([.AB$1]);1/6;1)" office:value-type="percentage" office:value="0.0778865658226494" calcext:value-type="percentage">
            <text:p>7.79%</text:p>
          </table:table-cell>
          <table:table-cell table:formula="of:=BINOMDIST([.$D2]-IF([.AD$1]&lt;0;[.AD$1];0);[.$B$3]+ABS([.AD$1]);(7-[.$B$2])/6;1)" office:value-type="percentage" office:value="0.00228365826052117" calcext:value-type="percentage">
            <text:p>0.23%</text:p>
          </table:table-cell>
          <table:table-cell table:formula="of:=BINOMDIST([.$D2]-IF([.AD$1]&lt;0;[.AD$1];0);[.$B$3]+ABS([.AD$1]);1/6;1)" office:value-type="percentage" office:value="0.0649054715188745" calcext:value-type="percentage">
            <text:p>6.49%</text:p>
          </table:table-cell>
        </table:table-row>
        <table:table-row table:style-name="ro1">
          <table:table-cell office:value-type="string" calcext:value-type="string">
            <text:p>Base d6</text:p>
          </table:table-cell>
          <table:table-cell table:style-name="ce4"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IF([.$D3]&gt;[.$B$3];0;IF(AND([.$B$4]&gt;0;[.$D3]=[.$B$3]);BINOMDIST([.$B$4];[.$B$4]+[.$B$3];([.$B$2]-1)/6;1);BINOMDIST([.$D3]-IF([.$B$4]&lt;0;[.$B$4];0);[.$B$3]+ABS([.$B$4]);(7-[.$B$2])/6;0)))" office:value-type="percentage" office:value="0.204846822130773" calcext:value-type="percentage">
            <text:p>20.48%</text:p>
          </table:table-cell>
          <table:table-cell table:formula="of:=IF([.$D3]&gt;[.$B$3];0;IF(AND([.$B$4]&gt;0;[.$D3]=[.$B$3]);BINOMDIST([.$B$4];[.$B$4]+[.$B$3];5/6;1);BINOMDIST([.$D3]-IF([.$B$4]&lt;0;[.$B$4];0);[.$B$3]+ABS([.$B$4]);1/6;0)))" office:value-type="percentage" office:value="0.390714306127115" calcext:value-type="percentage">
            <text:p>39.07%</text:p>
          </table:table-cell>
          <table:table-cell table:formula="of:=IF([.$D3]&gt;[.$B$3];0;IF(AND([.$B$4]&gt;0;[.$D3]=[.$B$3]);BINOMDIST([.$B$4];[.$B$4]+[.$B$3];([.H$1]-1)/6;1);BINOMDIST([.$D3]-IF([.$B$4]&lt;0;[.$B$4];0);[.$B$3]+ABS([.$B$4]);(7-[.H$1])/6;0)))" office:value-type="percentage" office:value="0.000125028577960677" calcext:value-type="percentage">
            <text:p>0.01%</text:p>
          </table:table-cell>
          <table:table-cell table:formula="of:=IF([.$D3]&gt;[.$B$3];0;IF(AND([.$B$4]&gt;0;[.$D3]=[.$B$3]);BINOMDIST([.$B$4];[.$B$4]+[.$B$3];([.I$1]-1)/6;1);BINOMDIST([.$D3]-IF([.$B$4]&lt;0;[.$B$4];0);[.$B$3]+ABS([.$B$4]);(7-[.I$1])/6;0)))" office:value-type="percentage" office:value="0.00640146319158665" calcext:value-type="percentage">
            <text:p>0.64%</text:p>
          </table:table-cell>
          <table:table-cell table:formula="of:=IF([.$D3]&gt;[.$B$3];0;IF(AND([.$B$4]&gt;0;[.$D3]=[.$B$3]);BINOMDIST([.$B$4];[.$B$4]+[.$B$3];([.J$1]-1)/6;1);BINOMDIST([.$D3]-IF([.$B$4]&lt;0;[.$B$4];0);[.$B$3]+ABS([.$B$4]);(7-[.J$1])/6;0)))" office:value-type="percentage" office:value="0.0546875" calcext:value-type="percentage">
            <text:p>5.47%</text:p>
          </table:table-cell>
          <table:table-cell table:formula="of:=IF([.$D3]&gt;[.$B$3];0;IF(AND([.$B$4]&gt;0;[.$D3]=[.$B$3]);BINOMDIST([.$B$4];[.$B$4]+[.$B$3];([.K$1]-1)/6;1);BINOMDIST([.$D3]-IF([.$B$4]&lt;0;[.$B$4];0);[.$B$3]+ABS([.$B$4]);(7-[.K$1])/6;0)))" office:value-type="percentage" office:value="0.204846822130773" calcext:value-type="percentage">
            <text:p>20.48%</text:p>
          </table:table-cell>
          <table:table-cell table:formula="of:=IF([.$D3]&gt;[.$B$3];0;IF(AND([.$B$4]&gt;0;[.$D3]=[.$B$3]);BINOMDIST([.$B$4];[.$B$4]+[.$B$3];([.L$1]-1)/6;1);BINOMDIST([.$D3]-IF([.$B$4]&lt;0;[.$B$4];0);[.$B$3]+ABS([.$B$4]);(7-[.L$1])/6;0)))" office:value-type="percentage" office:value="0.390714306127115" calcext:value-type="percentage">
            <text:p>39.07%</text:p>
          </table:table-cell>
          <table:table-cell table:formula="of:=[.$E3]&gt;=[.$B$6]" office:value-type="boolean" office:boolean-value="true" calcext:value-type="boolean">
            <text:p>TRUE</text:p>
          </table:table-cell>
          <table:table-cell table:formula="of:=IF([.$D3]&gt;[.$B$3];0;IF(AND([.N$1]&gt;0;[.$D3]=[.$B$3]);BINOMDIST([.N$1];[.N$1]+[.$B$3];([.$B$2]-1)/6;1);BINOMDIST([.$D3]-IF([.N$1]&lt;0;[.N$1];0);[.$B$3]+ABS([.N$1]);(7-[.$B$2])/6;0)))" office:value-type="percentage" office:value="0.204846822130773" calcext:value-type="percentage">
            <text:p>20.48%</text:p>
          </table:table-cell>
          <table:table-cell table:formula="of:=IF([.$D3]&gt;[.$B$3];0;IF(AND([.N$1]&gt;0;[.$D3]=[.$B$3]);BINOMDIST([.N$1];[.N$1]+[.$B$3];5/6;1);BINOMDIST([.$D3]-IF([.N$1]&lt;0;[.N$1];0);[.$B$3]+ABS([.N$1]);1/6;0)))" office:value-type="percentage" office:value="0.390714306127115" calcext:value-type="percentage">
            <text:p>39.07%</text:p>
          </table:table-cell>
          <table:table-cell table:formula="of:=IF([.$D3]&gt;[.$B$3];0;IF(AND([.P$1]&gt;0;[.$D3]=[.$B$3]);BINOMDIST([.P$1];[.P$1]+[.$B$3];([.$B$2]-1)/6;1);BINOMDIST([.$D3]-IF([.P$1]&lt;0;[.P$1];0);[.$B$3]+ABS([.P$1]);(7-[.$B$2])/6;0)))" office:value-type="percentage" office:value="0.156073769242494" calcext:value-type="percentage">
            <text:p>15.61%</text:p>
          </table:table-cell>
          <table:table-cell table:formula="of:=IF([.$D3]&gt;[.$B$3];0;IF(AND([.P$1]&gt;0;[.$D3]=[.$B$3]);BINOMDIST([.P$1];[.P$1]+[.$B$3];5/6;1);BINOMDIST([.$D3]-IF([.P$1]&lt;0;[.P$1];0);[.$B$3]+ABS([.P$1]);1/6;0)))" office:value-type="percentage" office:value="0.372108862978205" calcext:value-type="percentage">
            <text:p>37.21%</text:p>
          </table:table-cell>
          <table:table-cell table:formula="of:=IF([.$D3]&gt;[.$B$3];0;IF(AND([.R$1]&gt;0;[.$D3]=[.$B$3]);BINOMDIST([.R$1];[.R$1]+[.$B$3];([.$B$2]-1)/6;1);BINOMDIST([.$D3]-IF([.R$1]&lt;0;[.R$1];0);[.$B$3]+ABS([.R$1]);(7-[.$B$2])/6;0)))" office:value-type="percentage" office:value="0.11705532693187" calcext:value-type="percentage">
            <text:p>11.71%</text:p>
          </table:table-cell>
          <table:table-cell table:formula="of:=IF([.$D3]&gt;[.$B$3];0;IF(AND([.R$1]&gt;0;[.$D3]=[.$B$3]);BINOMDIST([.R$1];[.R$1]+[.$B$3];5/6;1);BINOMDIST([.$D3]-IF([.R$1]&lt;0;[.R$1];0);[.$B$3]+ABS([.R$1]);1/6;0)))" office:value-type="percentage" office:value="0.348852059042067" calcext:value-type="percentage">
            <text:p>34.89%</text:p>
          </table:table-cell>
          <table:table-cell table:formula="of:=IF([.$D3]&gt;[.$B$3];0;IF(AND([.T$1]&gt;0;[.$D3]=[.$B$3]);BINOMDIST([.T$1];[.T$1]+[.$B$3];([.$B$2]-1)/6;1);BINOMDIST([.$D3]-IF([.T$1]&lt;0;[.T$1];0);[.$B$3]+ABS([.T$1]);(7-[.$B$2])/6;0)))" office:value-type="percentage" office:value="0.0867076495791631" calcext:value-type="percentage">
            <text:p>8.67%</text:p>
          </table:table-cell>
          <table:table-cell table:formula="of:=IF([.$D3]&gt;[.$B$3];0;IF(AND([.T$1]&gt;0;[.$D3]=[.$B$3]);BINOMDIST([.T$1];[.T$1]+[.$B$3];5/6;1);BINOMDIST([.$D3]-IF([.T$1]&lt;0;[.T$1];0);[.$B$3]+ABS([.T$1]);1/6;0)))" office:value-type="percentage" office:value="0.323011165779691" calcext:value-type="percentage">
            <text:p>32.30%</text:p>
          </table:table-cell>
          <table:table-cell table:formula="of:=IF([.$D3]&gt;[.$B$3];0;IF(AND([.V$1]&gt;0;[.$D3]=[.$B$3]);BINOMDIST([.V$1];[.V$1]+[.$B$3];([.$B$2]-1)/6;1);BINOMDIST([.$D3]-IF([.V$1]&lt;0;[.V$1];0);[.$B$3]+ABS([.V$1]);(7-[.$B$2])/6;0)))" office:value-type="percentage" office:value="0.0635856096913863" calcext:value-type="percentage">
            <text:p>6.36%</text:p>
          </table:table-cell>
          <table:table-cell table:formula="of:=IF([.$D3]&gt;[.$B$3];0;IF(AND([.V$1]&gt;0;[.$D3]=[.$B$3]);BINOMDIST([.V$1];[.V$1]+[.$B$3];5/6;1);BINOMDIST([.$D3]-IF([.V$1]&lt;0;[.V$1];0);[.$B$3]+ABS([.V$1]);1/6;0)))" office:value-type="percentage" office:value="0.296093568631384" calcext:value-type="percentage">
            <text:p>29.61%</text:p>
          </table:table-cell>
          <table:table-cell table:formula="of:=IF([.$D3]&gt;[.$B$3];0;IF(AND([.X$1]&gt;0;[.$D3]=[.$B$3]);BINOMDIST([.X$1];[.X$1]+[.$B$3];([.$B$2]-1)/6;1);BINOMDIST([.$D3]-IF([.X$1]&lt;0;[.X$1];0);[.$B$3]+ABS([.X$1]);(7-[.$B$2])/6;0)))" office:value-type="percentage" office:value="0.0462440797755537" calcext:value-type="percentage">
            <text:p>4.62%</text:p>
          </table:table-cell>
          <table:table-cell table:formula="of:=IF([.$D3]&gt;[.$B$3];0;IF(AND([.X$1]&gt;0;[.$D3]=[.$B$3]);BINOMDIST([.X$1];[.X$1]+[.$B$3];5/6;1);BINOMDIST([.$D3]-IF([.X$1]&lt;0;[.X$1];0);[.$B$3]+ABS([.X$1]);1/6;0)))" office:value-type="percentage" office:value="0.269175971483076" calcext:value-type="percentage">
            <text:p>26.92%</text:p>
          </table:table-cell>
          <table:table-cell table:formula="of:=IF([.$D3]&gt;[.$B$3];0;IF(AND([.Z$1]&gt;0;[.$D3]=[.$B$3]);BINOMDIST([.Z$1];[.Z$1]+[.$B$3];([.$B$2]-1)/6;1);BINOMDIST([.$D3]-IF([.Z$1]&lt;0;[.Z$1];0);[.$B$3]+ABS([.Z$1]);(7-[.$B$2])/6;0)))" office:value-type="percentage" office:value="0.0333985020601221" calcext:value-type="percentage">
            <text:p>3.34%</text:p>
          </table:table-cell>
          <table:table-cell table:formula="of:=IF([.$D3]&gt;[.$B$3];0;IF(AND([.Z$1]&gt;0;[.$D3]=[.$B$3]);BINOMDIST([.Z$1];[.Z$1]+[.$B$3];5/6;1);BINOMDIST([.$D3]-IF([.Z$1]&lt;0;[.Z$1];0);[.$B$3]+ABS([.Z$1]);1/6;0)))" office:value-type="percentage" office:value="0.243006085366666" calcext:value-type="percentage">
            <text:p>24.30%</text:p>
          </table:table-cell>
          <table:table-cell table:formula="of:=IF([.$D3]&gt;[.$B$3];0;IF(AND([.AB$1]&gt;0;[.$D3]=[.$B$3]);BINOMDIST([.AB$1];[.AB$1]+[.$B$3];([.$B$2]-1)/6;1);BINOMDIST([.$D3]-IF([.AB$1]&lt;0;[.AB$1];0);[.$B$3]+ABS([.AB$1]);(7-[.$B$2])/6;0)))" office:value-type="percentage" office:value="0.0239784117354723" calcext:value-type="percentage">
            <text:p>2.40%</text:p>
          </table:table-cell>
          <table:table-cell table:formula="of:=IF([.$D3]&gt;[.$B$3];0;IF(AND([.AB$1]&gt;0;[.$D3]=[.$B$3]);BINOMDIST([.AB$1];[.AB$1]+[.$B$3];5/6;1);BINOMDIST([.$D3]-IF([.AB$1]&lt;0;[.AB$1];0);[.$B$3]+ABS([.AB$1]);1/6;0)))" office:value-type="percentage" office:value="0.218082384303418" calcext:value-type="percentage">
            <text:p>21.81%</text:p>
          </table:table-cell>
          <table:table-cell table:formula="of:=IF([.$D3]&gt;[.$B$3];0;IF(AND([.AD$1]&gt;0;[.$D3]=[.$B$3]);BINOMDIST([.AD$1];[.AD$1]+[.$B$3];([.$B$2]-1)/6;1);BINOMDIST([.$D3]-IF([.AD$1]&lt;0;[.AD$1];0);[.$B$3]+ABS([.AD$1]);(7-[.$B$2])/6;0)))" office:value-type="percentage" office:value="0.0171274369539088" calcext:value-type="percentage">
            <text:p>1.71%</text:p>
          </table:table-cell>
          <table:table-cell table:formula="of:=IF([.$D3]&gt;[.$B$3];0;IF(AND([.AD$1]&gt;0;[.$D3]=[.$B$3]);BINOMDIST([.AD$1];[.AD$1]+[.$B$3];5/6;1);BINOMDIST([.$D3]-IF([.AD$1]&lt;0;[.AD$1];0);[.$B$3]+ABS([.AD$1]);1/6;0)))" office:value-type="percentage" office:value="0.194716414556624" calcext:value-type="percentage">
            <text:p>19.47%</text:p>
          </table:table-cell>
        </table:table-row>
        <table:table-row table:style-name="ro1">
          <table:table-cell office:value-type="string" calcext:value-type="string">
            <text:p>Bonus/Penalty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IF([.$D4]&gt;[.$B$3];0;IF(AND([.$B$4]&gt;0;[.$D4]=[.$B$3]);BINOMDIST([.$B$4];[.$B$4]+[.$B$3];([.$B$2]-1)/6;1);BINOMDIST([.$D4]-IF([.$B$4]&lt;0;[.$B$4];0);[.$B$3]+ABS([.$B$4]);(7-[.$B$2])/6;0)))" office:value-type="percentage" office:value="0.307270233196159" calcext:value-type="percentage">
            <text:p>30.73%</text:p>
          </table:table-cell>
          <table:table-cell table:formula="of:=IF([.$D4]&gt;[.$B$3];0;IF(AND([.$B$4]&gt;0;[.$D4]=[.$B$3]);BINOMDIST([.$B$4];[.$B$4]+[.$B$3];5/6;1);BINOMDIST([.$D4]-IF([.$B$4]&lt;0;[.$B$4];0);[.$B$3]+ABS([.$B$4]);1/6;0)))" office:value-type="percentage" office:value="0.234428583676269" calcext:value-type="percentage">
            <text:p>23.44%</text:p>
          </table:table-cell>
          <table:table-cell table:formula="of:=IF([.$D4]&gt;[.$B$3];0;IF(AND([.$B$4]&gt;0;[.$D4]=[.$B$3]);BINOMDIST([.$B$4];[.$B$4]+[.$B$3];([.H$1]-1)/6;1);BINOMDIST([.$D4]-IF([.$B$4]&lt;0;[.$B$4];0);[.$B$3]+ABS([.$B$4]);(7-[.H$1])/6;0)))" office:value-type="percentage" office:value="0.00187542866941015" calcext:value-type="percentage">
            <text:p>0.19%</text:p>
          </table:table-cell>
          <table:table-cell table:formula="of:=IF([.$D4]&gt;[.$B$3];0;IF(AND([.$B$4]&gt;0;[.$D4]=[.$B$3]);BINOMDIST([.$B$4];[.$B$4]+[.$B$3];([.I$1]-1)/6;1);BINOMDIST([.$D4]-IF([.$B$4]&lt;0;[.$B$4];0);[.$B$3]+ABS([.$B$4]);(7-[.I$1])/6;0)))" office:value-type="percentage" office:value="0.0384087791495199" calcext:value-type="percentage">
            <text:p>3.84%</text:p>
          </table:table-cell>
          <table:table-cell table:formula="of:=IF([.$D4]&gt;[.$B$3];0;IF(AND([.$B$4]&gt;0;[.$D4]=[.$B$3]);BINOMDIST([.$B$4];[.$B$4]+[.$B$3];([.J$1]-1)/6;1);BINOMDIST([.$D4]-IF([.$B$4]&lt;0;[.$B$4];0);[.$B$3]+ABS([.$B$4]);(7-[.J$1])/6;0)))" office:value-type="percentage" office:value="0.1640625" calcext:value-type="percentage">
            <text:p>16.41%</text:p>
          </table:table-cell>
          <table:table-cell table:formula="of:=IF([.$D4]&gt;[.$B$3];0;IF(AND([.$B$4]&gt;0;[.$D4]=[.$B$3]);BINOMDIST([.$B$4];[.$B$4]+[.$B$3];([.K$1]-1)/6;1);BINOMDIST([.$D4]-IF([.$B$4]&lt;0;[.$B$4];0);[.$B$3]+ABS([.$B$4]);(7-[.K$1])/6;0)))" office:value-type="percentage" office:value="0.307270233196159" calcext:value-type="percentage">
            <text:p>30.73%</text:p>
          </table:table-cell>
          <table:table-cell table:formula="of:=IF([.$D4]&gt;[.$B$3];0;IF(AND([.$B$4]&gt;0;[.$D4]=[.$B$3]);BINOMDIST([.$B$4];[.$B$4]+[.$B$3];([.L$1]-1)/6;1);BINOMDIST([.$D4]-IF([.$B$4]&lt;0;[.$B$4];0);[.$B$3]+ABS([.$B$4]);(7-[.L$1])/6;0)))" office:value-type="percentage" office:value="0.234428583676269" calcext:value-type="percentage">
            <text:p>23.44%</text:p>
          </table:table-cell>
          <table:table-cell table:formula="of:=[.$E4]&gt;=[.$B$6]" office:value-type="boolean" office:boolean-value="true" calcext:value-type="boolean">
            <text:p>TRUE</text:p>
          </table:table-cell>
          <table:table-cell table:formula="of:=IF([.$D4]&gt;[.$B$3];0;IF(AND([.N$1]&gt;0;[.$D4]=[.$B$3]);BINOMDIST([.N$1];[.N$1]+[.$B$3];([.$B$2]-1)/6;1);BINOMDIST([.$D4]-IF([.N$1]&lt;0;[.N$1];0);[.$B$3]+ABS([.N$1]);(7-[.$B$2])/6;0)))" office:value-type="percentage" office:value="0.307270233196159" calcext:value-type="percentage">
            <text:p>30.73%</text:p>
          </table:table-cell>
          <table:table-cell table:formula="of:=IF([.$D4]&gt;[.$B$3];0;IF(AND([.N$1]&gt;0;[.$D4]=[.$B$3]);BINOMDIST([.N$1];[.N$1]+[.$B$3];5/6;1);BINOMDIST([.$D4]-IF([.N$1]&lt;0;[.N$1];0);[.$B$3]+ABS([.N$1]);1/6;0)))" office:value-type="percentage" office:value="0.234428583676269" calcext:value-type="percentage">
            <text:p>23.44%</text:p>
          </table:table-cell>
          <table:table-cell table:formula="of:=IF([.$D4]&gt;[.$B$3];0;IF(AND([.P$1]&gt;0;[.$D4]=[.$B$3]);BINOMDIST([.P$1];[.P$1]+[.$B$3];([.$B$2]-1)/6;1);BINOMDIST([.$D4]-IF([.P$1]&lt;0;[.P$1];0);[.$B$3]+ABS([.P$1]);(7-[.$B$2])/6;0)))" office:value-type="percentage" office:value="0.273129096174364" calcext:value-type="percentage">
            <text:p>27.31%</text:p>
          </table:table-cell>
          <table:table-cell table:formula="of:=IF([.$D4]&gt;[.$B$3];0;IF(AND([.P$1]&gt;0;[.$D4]=[.$B$3]);BINOMDIST([.P$1];[.P$1]+[.$B$3];5/6;1);BINOMDIST([.$D4]-IF([.P$1]&lt;0;[.P$1];0);[.$B$3]+ABS([.P$1]);1/6;0)))" office:value-type="percentage" office:value="0.260476204084743" calcext:value-type="percentage">
            <text:p>26.05%</text:p>
          </table:table-cell>
          <table:table-cell table:formula="of:=IF([.$D4]&gt;[.$B$3];0;IF(AND([.R$1]&gt;0;[.$D4]=[.$B$3]);BINOMDIST([.R$1];[.R$1]+[.$B$3];([.$B$2]-1)/6;1);BINOMDIST([.$D4]-IF([.R$1]&lt;0;[.R$1];0);[.$B$3]+ABS([.R$1]);(7-[.$B$2])/6;0)))" office:value-type="percentage" office:value="0.23411065386374" calcext:value-type="percentage">
            <text:p>23.41%</text:p>
          </table:table-cell>
          <table:table-cell table:formula="of:=IF([.$D4]&gt;[.$B$3];0;IF(AND([.R$1]&gt;0;[.$D4]=[.$B$3]);BINOMDIST([.R$1];[.R$1]+[.$B$3];5/6;1);BINOMDIST([.$D4]-IF([.R$1]&lt;0;[.R$1];0);[.$B$3]+ABS([.R$1]);1/6;0)))" office:value-type="percentage" office:value="0.279081647233653" calcext:value-type="percentage">
            <text:p>27.91%</text:p>
          </table:table-cell>
          <table:table-cell table:formula="of:=IF([.$D4]&gt;[.$B$3];0;IF(AND([.T$1]&gt;0;[.$D4]=[.$B$3]);BINOMDIST([.T$1];[.T$1]+[.$B$3];([.$B$2]-1)/6;1);BINOMDIST([.$D4]-IF([.T$1]&lt;0;[.T$1];0);[.$B$3]+ABS([.T$1]);(7-[.$B$2])/6;0)))" office:value-type="percentage" office:value="0.195092211553117" calcext:value-type="percentage">
            <text:p>19.51%</text:p>
          </table:table-cell>
          <table:table-cell table:formula="of:=IF([.$D4]&gt;[.$B$3];0;IF(AND([.T$1]&gt;0;[.$D4]=[.$B$3]);BINOMDIST([.T$1];[.T$1]+[.$B$3];5/6;1);BINOMDIST([.$D4]-IF([.T$1]&lt;0;[.T$1];0);[.$B$3]+ABS([.T$1]);1/6;0)))" office:value-type="percentage" office:value="0.290710049201722" calcext:value-type="percentage">
            <text:p>29.07%</text:p>
          </table:table-cell>
          <table:table-cell table:formula="of:=IF([.$D4]&gt;[.$B$3];0;IF(AND([.V$1]&gt;0;[.$D4]=[.$B$3]);BINOMDIST([.V$1];[.V$1]+[.$B$3];([.$B$2]-1)/6;1);BINOMDIST([.$D4]-IF([.V$1]&lt;0;[.V$1];0);[.$B$3]+ABS([.V$1]);(7-[.$B$2])/6;0)))" office:value-type="percentage" office:value="0.158964024228466" calcext:value-type="percentage">
            <text:p>15.90%</text:p>
          </table:table-cell>
          <table:table-cell table:formula="of:=IF([.$D4]&gt;[.$B$3];0;IF(AND([.V$1]&gt;0;[.$D4]=[.$B$3]);BINOMDIST([.V$1];[.V$1]+[.$B$3];5/6;1);BINOMDIST([.$D4]-IF([.V$1]&lt;0;[.V$1];0);[.$B$3]+ABS([.V$1]);1/6;0)))" office:value-type="percentage" office:value="0.296093568631384" calcext:value-type="percentage">
            <text:p>29.61%</text:p>
          </table:table-cell>
          <table:table-cell table:formula="of:=IF([.$D4]&gt;[.$B$3];0;IF(AND([.X$1]&gt;0;[.$D4]=[.$B$3]);BINOMDIST([.X$1];[.X$1]+[.$B$3];([.$B$2]-1)/6;1);BINOMDIST([.$D4]-IF([.X$1]&lt;0;[.X$1];0);[.$B$3]+ABS([.X$1]);(7-[.$B$2])/6;0)))" office:value-type="percentage" office:value="0.127171219382773" calcext:value-type="percentage">
            <text:p>12.72%</text:p>
          </table:table-cell>
          <table:table-cell table:formula="of:=IF([.$D4]&gt;[.$B$3];0;IF(AND([.X$1]&gt;0;[.$D4]=[.$B$3]);BINOMDIST([.X$1];[.X$1]+[.$B$3];5/6;1);BINOMDIST([.$D4]-IF([.X$1]&lt;0;[.X$1];0);[.$B$3]+ABS([.X$1]);1/6;0)))" office:value-type="percentage" office:value="0.296093568631384" calcext:value-type="percentage">
            <text:p>29.61%</text:p>
          </table:table-cell>
          <table:table-cell table:formula="of:=IF([.$D4]&gt;[.$B$3];0;IF(AND([.Z$1]&gt;0;[.$D4]=[.$B$3]);BINOMDIST([.Z$1];[.Z$1]+[.$B$3];([.$B$2]-1)/6;1);BINOMDIST([.$D4]-IF([.Z$1]&lt;0;[.Z$1];0);[.$B$3]+ABS([.Z$1]);(7-[.$B$2])/6;0)))" office:value-type="percentage" office:value="0.100195506180366" calcext:value-type="percentage">
            <text:p>10.02%</text:p>
          </table:table-cell>
          <table:table-cell table:formula="of:=IF([.$D4]&gt;[.$B$3];0;IF(AND([.Z$1]&gt;0;[.$D4]=[.$B$3]);BINOMDIST([.Z$1];[.Z$1]+[.$B$3];5/6;1);BINOMDIST([.$D4]-IF([.Z$1]&lt;0;[.Z$1];0);[.$B$3]+ABS([.Z$1]);1/6;0)))" office:value-type="percentage" office:value="0.291607302439999" calcext:value-type="percentage">
            <text:p>29.16%</text:p>
          </table:table-cell>
          <table:table-cell table:formula="of:=IF([.$D4]&gt;[.$B$3];0;IF(AND([.AB$1]&gt;0;[.$D4]=[.$B$3]);BINOMDIST([.AB$1];[.AB$1]+[.$B$3];([.$B$2]-1)/6;1);BINOMDIST([.$D4]-IF([.AB$1]&lt;0;[.AB$1];0);[.$B$3]+ABS([.AB$1]);(7-[.$B$2])/6;0)))" office:value-type="percentage" office:value="0.0779298381402849" calcext:value-type="percentage">
            <text:p>7.79%</text:p>
          </table:table-cell>
          <table:table-cell table:formula="of:=IF([.$D4]&gt;[.$B$3];0;IF(AND([.AB$1]&gt;0;[.$D4]=[.$B$3]);BINOMDIST([.AB$1];[.AB$1]+[.$B$3];5/6;1);BINOMDIST([.$D4]-IF([.AB$1]&lt;0;[.AB$1];0);[.$B$3]+ABS([.AB$1]);1/6;0)))" office:value-type="percentage" office:value="0.283507099594444" calcext:value-type="percentage">
            <text:p>28.35%</text:p>
          </table:table-cell>
          <table:table-cell table:formula="of:=IF([.$D4]&gt;[.$B$3];0;IF(AND([.AD$1]&gt;0;[.$D4]=[.$B$3]);BINOMDIST([.AD$1];[.AD$1]+[.$B$3];([.$B$2]-1)/6;1);BINOMDIST([.$D4]-IF([.AD$1]&lt;0;[.AD$1];0);[.$B$3]+ABS([.AD$1]);(7-[.$B$2])/6;0)))" office:value-type="percentage" office:value="0.0599460293386807" calcext:value-type="percentage">
            <text:p>5.99%</text:p>
          </table:table-cell>
          <table:table-cell table:formula="of:=IF([.$D4]&gt;[.$B$3];0;IF(AND([.AD$1]&gt;0;[.$D4]=[.$B$3]);BINOMDIST([.AD$1];[.AD$1]+[.$B$3];5/6;1);BINOMDIST([.$D4]-IF([.AD$1]&lt;0;[.AD$1];0);[.$B$3]+ABS([.AD$1]);1/6;0)))" office:value-type="percentage" office:value="0.272602980379273" calcext:value-type="percentage">
            <text:p>27.26%</text:p>
          </table:table-cell>
        </table:table-row>
        <table:table-row table:style-name="ro1">
          <table:table-cell office:value-type="string" calcext:value-type="string">
            <text:p>Critical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formula="of:=IF([.$D5]&gt;[.$B$3];0;IF(AND([.$B$4]&gt;0;[.$D5]=[.$B$3]);BINOMDIST([.$B$4];[.$B$4]+[.$B$3];([.$B$2]-1)/6;1);BINOMDIST([.$D5]-IF([.$B$4]&lt;0;[.$B$4];0);[.$B$3]+ABS([.$B$4]);(7-[.$B$2])/6;0)))" office:value-type="percentage" office:value="0.256058527663466" calcext:value-type="percentage">
            <text:p>25.61%</text:p>
          </table:table-cell>
          <table:table-cell table:formula="of:=IF([.$D5]&gt;[.$B$3];0;IF(AND([.$B$4]&gt;0;[.$D5]=[.$B$3]);BINOMDIST([.$B$4];[.$B$4]+[.$B$3];5/6;1);BINOMDIST([.$D5]-IF([.$B$4]&lt;0;[.$B$4];0);[.$B$3]+ABS([.$B$4]);1/6;0)))" office:value-type="percentage" office:value="0.0781428612254229" calcext:value-type="percentage">
            <text:p>7.81%</text:p>
          </table:table-cell>
          <table:table-cell table:formula="of:=IF([.$D5]&gt;[.$B$3];0;IF(AND([.$B$4]&gt;0;[.$D5]=[.$B$3]);BINOMDIST([.$B$4];[.$B$4]+[.$B$3];([.H$1]-1)/6;1);BINOMDIST([.$D5]-IF([.$B$4]&lt;0;[.$B$4];0);[.$B$3]+ABS([.$B$4]);(7-[.H$1])/6;0)))" office:value-type="percentage" office:value="0.0156285722450846" calcext:value-type="percentage">
            <text:p>1.56%</text:p>
          </table:table-cell>
          <table:table-cell table:formula="of:=IF([.$D5]&gt;[.$B$3];0;IF(AND([.$B$4]&gt;0;[.$D5]=[.$B$3]);BINOMDIST([.$B$4];[.$B$4]+[.$B$3];([.I$1]-1)/6;1);BINOMDIST([.$D5]-IF([.$B$4]&lt;0;[.$B$4];0);[.$B$3]+ABS([.$B$4]);(7-[.I$1])/6;0)))" office:value-type="percentage" office:value="0.128029263831733" calcext:value-type="percentage">
            <text:p>12.80%</text:p>
          </table:table-cell>
          <table:table-cell table:formula="of:=IF([.$D5]&gt;[.$B$3];0;IF(AND([.$B$4]&gt;0;[.$D5]=[.$B$3]);BINOMDIST([.$B$4];[.$B$4]+[.$B$3];([.J$1]-1)/6;1);BINOMDIST([.$D5]-IF([.$B$4]&lt;0;[.$B$4];0);[.$B$3]+ABS([.$B$4]);(7-[.J$1])/6;0)))" office:value-type="percentage" office:value="0.2734375" calcext:value-type="percentage">
            <text:p>27.34%</text:p>
          </table:table-cell>
          <table:table-cell table:formula="of:=IF([.$D5]&gt;[.$B$3];0;IF(AND([.$B$4]&gt;0;[.$D5]=[.$B$3]);BINOMDIST([.$B$4];[.$B$4]+[.$B$3];([.K$1]-1)/6;1);BINOMDIST([.$D5]-IF([.$B$4]&lt;0;[.$B$4];0);[.$B$3]+ABS([.$B$4]);(7-[.K$1])/6;0)))" office:value-type="percentage" office:value="0.256058527663466" calcext:value-type="percentage">
            <text:p>25.61%</text:p>
          </table:table-cell>
          <table:table-cell table:formula="of:=IF([.$D5]&gt;[.$B$3];0;IF(AND([.$B$4]&gt;0;[.$D5]=[.$B$3]);BINOMDIST([.$B$4];[.$B$4]+[.$B$3];([.L$1]-1)/6;1);BINOMDIST([.$D5]-IF([.$B$4]&lt;0;[.$B$4];0);[.$B$3]+ABS([.$B$4]);(7-[.L$1])/6;0)))" office:value-type="percentage" office:value="0.0781428612254229" calcext:value-type="percentage">
            <text:p>7.81%</text:p>
          </table:table-cell>
          <table:table-cell table:formula="of:=[.$E5]&gt;=[.$B$6]" office:value-type="boolean" office:boolean-value="true" calcext:value-type="boolean">
            <text:p>TRUE</text:p>
          </table:table-cell>
          <table:table-cell table:formula="of:=IF([.$D5]&gt;[.$B$3];0;IF(AND([.N$1]&gt;0;[.$D5]=[.$B$3]);BINOMDIST([.N$1];[.N$1]+[.$B$3];([.$B$2]-1)/6;1);BINOMDIST([.$D5]-IF([.N$1]&lt;0;[.N$1];0);[.$B$3]+ABS([.N$1]);(7-[.$B$2])/6;0)))" office:value-type="percentage" office:value="0.256058527663466" calcext:value-type="percentage">
            <text:p>25.61%</text:p>
          </table:table-cell>
          <table:table-cell table:formula="of:=IF([.$D5]&gt;[.$B$3];0;IF(AND([.N$1]&gt;0;[.$D5]=[.$B$3]);BINOMDIST([.N$1];[.N$1]+[.$B$3];5/6;1);BINOMDIST([.$D5]-IF([.N$1]&lt;0;[.N$1];0);[.$B$3]+ABS([.N$1]);1/6;0)))" office:value-type="percentage" office:value="0.0781428612254229" calcext:value-type="percentage">
            <text:p>7.81%</text:p>
          </table:table-cell>
          <table:table-cell table:formula="of:=IF([.$D5]&gt;[.$B$3];0;IF(AND([.P$1]&gt;0;[.$D5]=[.$B$3]);BINOMDIST([.P$1];[.P$1]+[.$B$3];([.$B$2]-1)/6;1);BINOMDIST([.$D5]-IF([.P$1]&lt;0;[.P$1];0);[.$B$3]+ABS([.P$1]);(7-[.$B$2])/6;0)))" office:value-type="percentage" office:value="0.273129096174364" calcext:value-type="percentage">
            <text:p>27.31%</text:p>
          </table:table-cell>
          <table:table-cell table:formula="of:=IF([.$D5]&gt;[.$B$3];0;IF(AND([.P$1]&gt;0;[.$D5]=[.$B$3]);BINOMDIST([.P$1];[.P$1]+[.$B$3];5/6;1);BINOMDIST([.$D5]-IF([.P$1]&lt;0;[.P$1];0);[.$B$3]+ABS([.P$1]);1/6;0)))" office:value-type="percentage" office:value="0.104190481633897" calcext:value-type="percentage">
            <text:p>10.42%</text:p>
          </table:table-cell>
          <table:table-cell table:formula="of:=IF([.$D5]&gt;[.$B$3];0;IF(AND([.R$1]&gt;0;[.$D5]=[.$B$3]);BINOMDIST([.R$1];[.R$1]+[.$B$3];([.$B$2]-1)/6;1);BINOMDIST([.$D5]-IF([.R$1]&lt;0;[.R$1];0);[.$B$3]+ABS([.R$1]);(7-[.$B$2])/6;0)))" office:value-type="percentage" office:value="0.273129096174364" calcext:value-type="percentage">
            <text:p>27.31%</text:p>
          </table:table-cell>
          <table:table-cell table:formula="of:=IF([.$D5]&gt;[.$B$3];0;IF(AND([.R$1]&gt;0;[.$D5]=[.$B$3]);BINOMDIST([.R$1];[.R$1]+[.$B$3];5/6;1);BINOMDIST([.$D5]-IF([.R$1]&lt;0;[.R$1];0);[.$B$3]+ABS([.R$1]);1/6;0)))" office:value-type="percentage" office:value="0.130238102042372" calcext:value-type="percentage">
            <text:p>13.02%</text:p>
          </table:table-cell>
          <table:table-cell table:formula="of:=IF([.$D5]&gt;[.$B$3];0;IF(AND([.T$1]&gt;0;[.$D5]=[.$B$3]);BINOMDIST([.T$1];[.T$1]+[.$B$3];([.$B$2]-1)/6;1);BINOMDIST([.$D5]-IF([.T$1]&lt;0;[.T$1];0);[.$B$3]+ABS([.T$1]);(7-[.$B$2])/6;0)))" office:value-type="percentage" office:value="0.260122948737489" calcext:value-type="percentage">
            <text:p>26.01%</text:p>
          </table:table-cell>
          <table:table-cell table:formula="of:=IF([.$D5]&gt;[.$B$3];0;IF(AND([.T$1]&gt;0;[.$D5]=[.$B$3]);BINOMDIST([.T$1];[.T$1]+[.$B$3];5/6;1);BINOMDIST([.$D5]-IF([.T$1]&lt;0;[.T$1];0);[.$B$3]+ABS([.T$1]);1/6;0)))" office:value-type="percentage" office:value="0.155045359574252" calcext:value-type="percentage">
            <text:p>15.50%</text:p>
          </table:table-cell>
          <table:table-cell table:formula="of:=IF([.$D5]&gt;[.$B$3];0;IF(AND([.V$1]&gt;0;[.$D5]=[.$B$3]);BINOMDIST([.V$1];[.V$1]+[.$B$3];([.$B$2]-1)/6;1);BINOMDIST([.$D5]-IF([.V$1]&lt;0;[.V$1];0);[.$B$3]+ABS([.V$1]);(7-[.$B$2])/6;0)))" office:value-type="percentage" office:value="0.238446036342699" calcext:value-type="percentage">
            <text:p>23.84%</text:p>
          </table:table-cell>
          <table:table-cell table:formula="of:=IF([.$D5]&gt;[.$B$3];0;IF(AND([.V$1]&gt;0;[.$D5]=[.$B$3]);BINOMDIST([.V$1];[.V$1]+[.$B$3];5/6;1);BINOMDIST([.$D5]-IF([.V$1]&lt;0;[.V$1];0);[.$B$3]+ABS([.V$1]);1/6;0)))" office:value-type="percentage" office:value="0.17765614117883" calcext:value-type="percentage">
            <text:p>17.77%</text:p>
          </table:table-cell>
          <table:table-cell table:formula="of:=IF([.$D5]&gt;[.$B$3];0;IF(AND([.X$1]&gt;0;[.$D5]=[.$B$3]);BINOMDIST([.X$1];[.X$1]+[.$B$3];([.$B$2]-1)/6;1);BINOMDIST([.$D5]-IF([.X$1]&lt;0;[.X$1];0);[.$B$3]+ABS([.X$1]);(7-[.$B$2])/6;0)))" office:value-type="percentage" office:value="0.211952032304621" calcext:value-type="percentage">
            <text:p>21.20%</text:p>
          </table:table-cell>
          <table:table-cell table:formula="of:=IF([.$D5]&gt;[.$B$3];0;IF(AND([.X$1]&gt;0;[.$D5]=[.$B$3]);BINOMDIST([.X$1];[.X$1]+[.$B$3];5/6;1);BINOMDIST([.$D5]-IF([.X$1]&lt;0;[.X$1];0);[.$B$3]+ABS([.X$1]);1/6;0)))" office:value-type="percentage" office:value="0.197395712420923" calcext:value-type="percentage">
            <text:p>19.74%</text:p>
          </table:table-cell>
          <table:table-cell table:formula="of:=IF([.$D5]&gt;[.$B$3];0;IF(AND([.Z$1]&gt;0;[.$D5]=[.$B$3]);BINOMDIST([.Z$1];[.Z$1]+[.$B$3];([.$B$2]-1)/6;1);BINOMDIST([.$D5]-IF([.Z$1]&lt;0;[.Z$1];0);[.$B$3]+ABS([.Z$1]);(7-[.$B$2])/6;0)))" office:value-type="percentage" office:value="0.183691761330672" calcext:value-type="percentage">
            <text:p>18.37%</text:p>
          </table:table-cell>
          <table:table-cell table:formula="of:=IF([.$D5]&gt;[.$B$3];0;IF(AND([.Z$1]&gt;0;[.$D5]=[.$B$3]);BINOMDIST([.Z$1];[.Z$1]+[.$B$3];5/6;1);BINOMDIST([.$D5]-IF([.Z$1]&lt;0;[.Z$1];0);[.$B$3]+ABS([.Z$1]);1/6;0)))" office:value-type="percentage" office:value="0.213845355122666" calcext:value-type="percentage">
            <text:p>21.38%</text:p>
          </table:table-cell>
          <table:table-cell table:formula="of:=IF([.$D5]&gt;[.$B$3];0;IF(AND([.AB$1]&gt;0;[.$D5]=[.$B$3]);BINOMDIST([.AB$1];[.AB$1]+[.$B$3];([.$B$2]-1)/6;1);BINOMDIST([.$D5]-IF([.AB$1]&lt;0;[.AB$1];0);[.$B$3]+ABS([.AB$1]);(7-[.$B$2])/6;0)))" office:value-type="percentage" office:value="0.15585967628057" calcext:value-type="percentage">
            <text:p>15.59%</text:p>
          </table:table-cell>
          <table:table-cell table:formula="of:=IF([.$D5]&gt;[.$B$3];0;IF(AND([.AB$1]&gt;0;[.$D5]=[.$B$3]);BINOMDIST([.AB$1];[.AB$1]+[.$B$3];5/6;1);BINOMDIST([.$D5]-IF([.AB$1]&lt;0;[.AB$1];0);[.$B$3]+ABS([.AB$1]);1/6;0)))" office:value-type="percentage" office:value="0.226805679675555" calcext:value-type="percentage">
            <text:p>22.68%</text:p>
          </table:table-cell>
          <table:table-cell table:formula="of:=IF([.$D5]&gt;[.$B$3];0;IF(AND([.AD$1]&gt;0;[.$D5]=[.$B$3]);BINOMDIST([.AD$1];[.AD$1]+[.$B$3];([.$B$2]-1)/6;1);BINOMDIST([.$D5]-IF([.AD$1]&lt;0;[.AD$1];0);[.$B$3]+ABS([.AD$1]);(7-[.$B$2])/6;0)))" office:value-type="percentage" office:value="0.129883063567142" calcext:value-type="percentage">
            <text:p>12.99%</text:p>
          </table:table-cell>
          <table:table-cell table:formula="of:=IF([.$D5]&gt;[.$B$3];0;IF(AND([.AD$1]&gt;0;[.$D5]=[.$B$3]);BINOMDIST([.AD$1];[.AD$1]+[.$B$3];5/6;1);BINOMDIST([.$D5]-IF([.AD$1]&lt;0;[.AD$1];0);[.$B$3]+ABS([.AD$1]);1/6;0)))" office:value-type="percentage" office:value="0.236255916328703" calcext:value-type="percentage">
            <text:p>23.63%</text:p>
          </table:table-cell>
        </table:table-row>
        <table:table-row table:style-name="ro1">
          <table:table-cell/>
          <table:table-cell table:style-name="ce28"/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formula="of:=IF([.$D6]&gt;[.$B$3];0;IF(AND([.$B$4]&gt;0;[.$D6]=[.$B$3]);BINOMDIST([.$B$4];[.$B$4]+[.$B$3];([.$B$2]-1)/6;1);BINOMDIST([.$D6]-IF([.$B$4]&lt;0;[.$B$4];0);[.$B$3]+ABS([.$B$4]);(7-[.$B$2])/6;0)))" office:value-type="percentage" office:value="0.128029263831733" calcext:value-type="percentage">
            <text:p>12.80%</text:p>
          </table:table-cell>
          <table:table-cell table:formula="of:=IF([.$D6]&gt;[.$B$3];0;IF(AND([.$B$4]&gt;0;[.$D6]=[.$B$3]);BINOMDIST([.$B$4];[.$B$4]+[.$B$3];5/6;1);BINOMDIST([.$D6]-IF([.$B$4]&lt;0;[.$B$4];0);[.$B$3]+ABS([.$B$4]);1/6;0)))" office:value-type="percentage" office:value="0.0156285722450846" calcext:value-type="percentage">
            <text:p>1.56%</text:p>
          </table:table-cell>
          <table:table-cell table:formula="of:=IF([.$D6]&gt;[.$B$3];0;IF(AND([.$B$4]&gt;0;[.$D6]=[.$B$3]);BINOMDIST([.$B$4];[.$B$4]+[.$B$3];([.H$1]-1)/6;1);BINOMDIST([.$D6]-IF([.$B$4]&lt;0;[.$B$4];0);[.$B$3]+ABS([.$B$4]);(7-[.H$1])/6;0)))" office:value-type="percentage" office:value="0.0781428612254229" calcext:value-type="percentage">
            <text:p>7.81%</text:p>
          </table:table-cell>
          <table:table-cell table:formula="of:=IF([.$D6]&gt;[.$B$3];0;IF(AND([.$B$4]&gt;0;[.$D6]=[.$B$3]);BINOMDIST([.$B$4];[.$B$4]+[.$B$3];([.I$1]-1)/6;1);BINOMDIST([.$D6]-IF([.$B$4]&lt;0;[.$B$4];0);[.$B$3]+ABS([.$B$4]);(7-[.I$1])/6;0)))" office:value-type="percentage" office:value="0.256058527663466" calcext:value-type="percentage">
            <text:p>25.61%</text:p>
          </table:table-cell>
          <table:table-cell table:formula="of:=IF([.$D6]&gt;[.$B$3];0;IF(AND([.$B$4]&gt;0;[.$D6]=[.$B$3]);BINOMDIST([.$B$4];[.$B$4]+[.$B$3];([.J$1]-1)/6;1);BINOMDIST([.$D6]-IF([.$B$4]&lt;0;[.$B$4];0);[.$B$3]+ABS([.$B$4]);(7-[.J$1])/6;0)))" office:value-type="percentage" office:value="0.2734375" calcext:value-type="percentage">
            <text:p>27.34%</text:p>
          </table:table-cell>
          <table:table-cell table:formula="of:=IF([.$D6]&gt;[.$B$3];0;IF(AND([.$B$4]&gt;0;[.$D6]=[.$B$3]);BINOMDIST([.$B$4];[.$B$4]+[.$B$3];([.K$1]-1)/6;1);BINOMDIST([.$D6]-IF([.$B$4]&lt;0;[.$B$4];0);[.$B$3]+ABS([.$B$4]);(7-[.K$1])/6;0)))" office:value-type="percentage" office:value="0.128029263831733" calcext:value-type="percentage">
            <text:p>12.80%</text:p>
          </table:table-cell>
          <table:table-cell table:formula="of:=IF([.$D6]&gt;[.$B$3];0;IF(AND([.$B$4]&gt;0;[.$D6]=[.$B$3]);BINOMDIST([.$B$4];[.$B$4]+[.$B$3];([.L$1]-1)/6;1);BINOMDIST([.$D6]-IF([.$B$4]&lt;0;[.$B$4];0);[.$B$3]+ABS([.$B$4]);(7-[.L$1])/6;0)))" office:value-type="percentage" office:value="0.0156285722450846" calcext:value-type="percentage">
            <text:p>1.56%</text:p>
          </table:table-cell>
          <table:table-cell table:formula="of:=[.$E6]&gt;=[.$B$6]" office:value-type="boolean" office:boolean-value="true" calcext:value-type="boolean">
            <text:p>TRUE</text:p>
          </table:table-cell>
          <table:table-cell table:formula="of:=IF([.$D6]&gt;[.$B$3];0;IF(AND([.N$1]&gt;0;[.$D6]=[.$B$3]);BINOMDIST([.N$1];[.N$1]+[.$B$3];([.$B$2]-1)/6;1);BINOMDIST([.$D6]-IF([.N$1]&lt;0;[.N$1];0);[.$B$3]+ABS([.N$1]);(7-[.$B$2])/6;0)))" office:value-type="percentage" office:value="0.128029263831733" calcext:value-type="percentage">
            <text:p>12.80%</text:p>
          </table:table-cell>
          <table:table-cell table:formula="of:=IF([.$D6]&gt;[.$B$3];0;IF(AND([.N$1]&gt;0;[.$D6]=[.$B$3]);BINOMDIST([.N$1];[.N$1]+[.$B$3];5/6;1);BINOMDIST([.$D6]-IF([.N$1]&lt;0;[.N$1];0);[.$B$3]+ABS([.N$1]);1/6;0)))" office:value-type="percentage" office:value="0.0156285722450846" calcext:value-type="percentage">
            <text:p>1.56%</text:p>
          </table:table-cell>
          <table:table-cell table:formula="of:=IF([.$D6]&gt;[.$B$3];0;IF(AND([.P$1]&gt;0;[.$D6]=[.$B$3]);BINOMDIST([.P$1];[.P$1]+[.$B$3];([.$B$2]-1)/6;1);BINOMDIST([.$D6]-IF([.P$1]&lt;0;[.P$1];0);[.$B$3]+ABS([.P$1]);(7-[.$B$2])/6;0)))" office:value-type="percentage" office:value="0.170705685108977" calcext:value-type="percentage">
            <text:p>17.07%</text:p>
          </table:table-cell>
          <table:table-cell table:formula="of:=IF([.$D6]&gt;[.$B$3];0;IF(AND([.P$1]&gt;0;[.$D6]=[.$B$3]);BINOMDIST([.P$1];[.P$1]+[.$B$3];5/6;1);BINOMDIST([.$D6]-IF([.P$1]&lt;0;[.P$1];0);[.$B$3]+ABS([.P$1]);1/6;0)))" office:value-type="percentage" office:value="0.0260476204084743" calcext:value-type="percentage">
            <text:p>2.60%</text:p>
          </table:table-cell>
          <table:table-cell table:formula="of:=IF([.$D6]&gt;[.$B$3];0;IF(AND([.R$1]&gt;0;[.$D6]=[.$B$3]);BINOMDIST([.R$1];[.R$1]+[.$B$3];([.$B$2]-1)/6;1);BINOMDIST([.$D6]-IF([.R$1]&lt;0;[.R$1];0);[.$B$3]+ABS([.R$1]);(7-[.$B$2])/6;0)))" office:value-type="percentage" office:value="0.204846822130773" calcext:value-type="percentage">
            <text:p>20.48%</text:p>
          </table:table-cell>
          <table:table-cell table:formula="of:=IF([.$D6]&gt;[.$B$3];0;IF(AND([.R$1]&gt;0;[.$D6]=[.$B$3]);BINOMDIST([.R$1];[.R$1]+[.$B$3];5/6;1);BINOMDIST([.$D6]-IF([.R$1]&lt;0;[.R$1];0);[.$B$3]+ABS([.R$1]);1/6;0)))" office:value-type="percentage" office:value="0.0390714306127115" calcext:value-type="percentage">
            <text:p>3.91%</text:p>
          </table:table-cell>
          <table:table-cell table:formula="of:=IF([.$D6]&gt;[.$B$3];0;IF(AND([.T$1]&gt;0;[.$D6]=[.$B$3]);BINOMDIST([.T$1];[.T$1]+[.$B$3];([.$B$2]-1)/6;1);BINOMDIST([.$D6]-IF([.T$1]&lt;0;[.T$1];0);[.$B$3]+ABS([.T$1]);(7-[.$B$2])/6;0)))" office:value-type="percentage" office:value="0.227607580145303" calcext:value-type="percentage">
            <text:p>22.76%</text:p>
          </table:table-cell>
          <table:table-cell table:formula="of:=IF([.$D6]&gt;[.$B$3];0;IF(AND([.T$1]&gt;0;[.$D6]=[.$B$3]);BINOMDIST([.T$1];[.T$1]+[.$B$3];5/6;1);BINOMDIST([.$D6]-IF([.T$1]&lt;0;[.T$1];0);[.$B$3]+ABS([.T$1]);1/6;0)))" office:value-type="percentage" office:value="0.0542658758509882" calcext:value-type="percentage">
            <text:p>5.43%</text:p>
          </table:table-cell>
          <table:table-cell table:formula="of:=IF([.$D6]&gt;[.$B$3];0;IF(AND([.V$1]&gt;0;[.$D6]=[.$B$3]);BINOMDIST([.V$1];[.V$1]+[.$B$3];([.$B$2]-1)/6;1);BINOMDIST([.$D6]-IF([.V$1]&lt;0;[.V$1];0);[.$B$3]+ABS([.V$1]);(7-[.$B$2])/6;0)))" office:value-type="percentage" office:value="0.238446036342699" calcext:value-type="percentage">
            <text:p>23.84%</text:p>
          </table:table-cell>
          <table:table-cell table:formula="of:=IF([.$D6]&gt;[.$B$3];0;IF(AND([.V$1]&gt;0;[.$D6]=[.$B$3]);BINOMDIST([.V$1];[.V$1]+[.$B$3];5/6;1);BINOMDIST([.$D6]-IF([.V$1]&lt;0;[.V$1];0);[.$B$3]+ABS([.V$1]);1/6;0)))" office:value-type="percentage" office:value="0.0710624564715321" calcext:value-type="percentage">
            <text:p>7.11%</text:p>
          </table:table-cell>
          <table:table-cell table:formula="of:=IF([.$D6]&gt;[.$B$3];0;IF(AND([.X$1]&gt;0;[.$D6]=[.$B$3]);BINOMDIST([.X$1];[.X$1]+[.$B$3];([.$B$2]-1)/6;1);BINOMDIST([.$D6]-IF([.X$1]&lt;0;[.X$1];0);[.$B$3]+ABS([.X$1]);(7-[.$B$2])/6;0)))" office:value-type="percentage" office:value="0.238446036342699" calcext:value-type="percentage">
            <text:p>23.84%</text:p>
          </table:table-cell>
          <table:table-cell table:formula="of:=IF([.$D6]&gt;[.$B$3];0;IF(AND([.X$1]&gt;0;[.$D6]=[.$B$3]);BINOMDIST([.X$1];[.X$1]+[.$B$3];5/6;1);BINOMDIST([.$D6]-IF([.X$1]&lt;0;[.X$1];0);[.$B$3]+ABS([.X$1]);1/6;0)))" office:value-type="percentage" office:value="0.0888280705894152" calcext:value-type="percentage">
            <text:p>8.88%</text:p>
          </table:table-cell>
          <table:table-cell table:formula="of:=IF([.$D6]&gt;[.$B$3];0;IF(AND([.Z$1]&gt;0;[.$D6]=[.$B$3]);BINOMDIST([.Z$1];[.Z$1]+[.$B$3];([.$B$2]-1)/6;1);BINOMDIST([.$D6]-IF([.Z$1]&lt;0;[.Z$1];0);[.$B$3]+ABS([.Z$1]);(7-[.$B$2])/6;0)))" office:value-type="percentage" office:value="0.229614701663339" calcext:value-type="percentage">
            <text:p>22.96%</text:p>
          </table:table-cell>
          <table:table-cell table:formula="of:=IF([.$D6]&gt;[.$B$3];0;IF(AND([.Z$1]&gt;0;[.$D6]=[.$B$3]);BINOMDIST([.Z$1];[.Z$1]+[.$B$3];5/6;1);BINOMDIST([.$D6]-IF([.Z$1]&lt;0;[.Z$1];0);[.$B$3]+ABS([.Z$1]);1/6;0)))" office:value-type="percentage" office:value="0.106922677561333" calcext:value-type="percentage">
            <text:p>10.69%</text:p>
          </table:table-cell>
          <table:table-cell table:formula="of:=IF([.$D6]&gt;[.$B$3];0;IF(AND([.AB$1]&gt;0;[.$D6]=[.$B$3]);BINOMDIST([.AB$1];[.AB$1]+[.$B$3];([.$B$2]-1)/6;1);BINOMDIST([.$D6]-IF([.AB$1]&lt;0;[.AB$1];0);[.$B$3]+ABS([.AB$1]);(7-[.$B$2])/6;0)))" office:value-type="percentage" office:value="0.214307054885783" calcext:value-type="percentage">
            <text:p>21.43%</text:p>
          </table:table-cell>
          <table:table-cell table:formula="of:=IF([.$D6]&gt;[.$B$3];0;IF(AND([.AB$1]&gt;0;[.$D6]=[.$B$3]);BINOMDIST([.AB$1];[.AB$1]+[.$B$3];5/6;1);BINOMDIST([.$D6]-IF([.AB$1]&lt;0;[.AB$1];0);[.$B$3]+ABS([.AB$1]);1/6;0)))" office:value-type="percentage" office:value="0.124743123821555" calcext:value-type="percentage">
            <text:p>12.47%</text:p>
          </table:table-cell>
          <table:table-cell table:formula="of:=IF([.$D6]&gt;[.$B$3];0;IF(AND([.AD$1]&gt;0;[.$D6]=[.$B$3]);BINOMDIST([.AD$1];[.AD$1]+[.$B$3];([.$B$2]-1)/6;1);BINOMDIST([.$D6]-IF([.AD$1]&lt;0;[.AD$1];0);[.$B$3]+ABS([.AD$1]);(7-[.$B$2])/6;0)))" office:value-type="percentage" office:value="0.194824595350712" calcext:value-type="percentage">
            <text:p>19.48%</text:p>
          </table:table-cell>
          <table:table-cell table:formula="of:=IF([.$D6]&gt;[.$B$3];0;IF(AND([.AD$1]&gt;0;[.$D6]=[.$B$3]);BINOMDIST([.AD$1];[.AD$1]+[.$B$3];5/6;1);BINOMDIST([.$D6]-IF([.AD$1]&lt;0;[.AD$1];0);[.$B$3]+ABS([.AD$1]);1/6;0)))" office:value-type="percentage" office:value="0.141753549797222" calcext:value-type="percentage">
            <text:p>14.18%</text:p>
          </table:table-cell>
        </table:table-row>
        <table:table-row table:style-name="ro1">
          <table:table-cell office:value-type="string" calcext:value-type="string">
            <text:p>Output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formula="of:=IF([.$D7]&gt;[.$B$3];0;IF(AND([.$B$4]&gt;0;[.$D7]=[.$B$3]);BINOMDIST([.$B$4];[.$B$4]+[.$B$3];([.$B$2]-1)/6;1);BINOMDIST([.$D7]-IF([.$B$4]&lt;0;[.$B$4];0);[.$B$3]+ABS([.$B$4]);(7-[.$B$2])/6;0)))" office:value-type="percentage" office:value="0.0384087791495199" calcext:value-type="percentage">
            <text:p>3.84%</text:p>
          </table:table-cell>
          <table:table-cell table:formula="of:=IF([.$D7]&gt;[.$B$3];0;IF(AND([.$B$4]&gt;0;[.$D7]=[.$B$3]);BINOMDIST([.$B$4];[.$B$4]+[.$B$3];5/6;1);BINOMDIST([.$D7]-IF([.$B$4]&lt;0;[.$B$4];0);[.$B$3]+ABS([.$B$4]);1/6;0)))" office:value-type="percentage" office:value="0.00187542866941015" calcext:value-type="percentage">
            <text:p>0.19%</text:p>
          </table:table-cell>
          <table:table-cell table:formula="of:=IF([.$D7]&gt;[.$B$3];0;IF(AND([.$B$4]&gt;0;[.$D7]=[.$B$3]);BINOMDIST([.$B$4];[.$B$4]+[.$B$3];([.H$1]-1)/6;1);BINOMDIST([.$D7]-IF([.$B$4]&lt;0;[.$B$4];0);[.$B$3]+ABS([.$B$4]);(7-[.H$1])/6;0)))" office:value-type="percentage" office:value="0.234428583676269" calcext:value-type="percentage">
            <text:p>23.44%</text:p>
          </table:table-cell>
          <table:table-cell table:formula="of:=IF([.$D7]&gt;[.$B$3];0;IF(AND([.$B$4]&gt;0;[.$D7]=[.$B$3]);BINOMDIST([.$B$4];[.$B$4]+[.$B$3];([.I$1]-1)/6;1);BINOMDIST([.$D7]-IF([.$B$4]&lt;0;[.$B$4];0);[.$B$3]+ABS([.$B$4]);(7-[.I$1])/6;0)))" office:value-type="percentage" office:value="0.307270233196159" calcext:value-type="percentage">
            <text:p>30.73%</text:p>
          </table:table-cell>
          <table:table-cell table:formula="of:=IF([.$D7]&gt;[.$B$3];0;IF(AND([.$B$4]&gt;0;[.$D7]=[.$B$3]);BINOMDIST([.$B$4];[.$B$4]+[.$B$3];([.J$1]-1)/6;1);BINOMDIST([.$D7]-IF([.$B$4]&lt;0;[.$B$4];0);[.$B$3]+ABS([.$B$4]);(7-[.J$1])/6;0)))" office:value-type="percentage" office:value="0.1640625" calcext:value-type="percentage">
            <text:p>16.41%</text:p>
          </table:table-cell>
          <table:table-cell table:formula="of:=IF([.$D7]&gt;[.$B$3];0;IF(AND([.$B$4]&gt;0;[.$D7]=[.$B$3]);BINOMDIST([.$B$4];[.$B$4]+[.$B$3];([.K$1]-1)/6;1);BINOMDIST([.$D7]-IF([.$B$4]&lt;0;[.$B$4];0);[.$B$3]+ABS([.$B$4]);(7-[.K$1])/6;0)))" office:value-type="percentage" office:value="0.0384087791495199" calcext:value-type="percentage">
            <text:p>3.84%</text:p>
          </table:table-cell>
          <table:table-cell table:formula="of:=IF([.$D7]&gt;[.$B$3];0;IF(AND([.$B$4]&gt;0;[.$D7]=[.$B$3]);BINOMDIST([.$B$4];[.$B$4]+[.$B$3];([.L$1]-1)/6;1);BINOMDIST([.$D7]-IF([.$B$4]&lt;0;[.$B$4];0);[.$B$3]+ABS([.$B$4]);(7-[.L$1])/6;0)))" office:value-type="percentage" office:value="0.00187542866941015" calcext:value-type="percentage">
            <text:p>0.19%</text:p>
          </table:table-cell>
          <table:table-cell table:formula="of:=[.$E7]&gt;=[.$B$6]" office:value-type="boolean" office:boolean-value="true" calcext:value-type="boolean">
            <text:p>TRUE</text:p>
          </table:table-cell>
          <table:table-cell table:formula="of:=IF([.$D7]&gt;[.$B$3];0;IF(AND([.N$1]&gt;0;[.$D7]=[.$B$3]);BINOMDIST([.N$1];[.N$1]+[.$B$3];([.$B$2]-1)/6;1);BINOMDIST([.$D7]-IF([.N$1]&lt;0;[.N$1];0);[.$B$3]+ABS([.N$1]);(7-[.$B$2])/6;0)))" office:value-type="percentage" office:value="0.0384087791495199" calcext:value-type="percentage">
            <text:p>3.84%</text:p>
          </table:table-cell>
          <table:table-cell table:formula="of:=IF([.$D7]&gt;[.$B$3];0;IF(AND([.N$1]&gt;0;[.$D7]=[.$B$3]);BINOMDIST([.N$1];[.N$1]+[.$B$3];5/6;1);BINOMDIST([.$D7]-IF([.N$1]&lt;0;[.N$1];0);[.$B$3]+ABS([.N$1]);1/6;0)))" office:value-type="percentage" office:value="0.00187542866941015" calcext:value-type="percentage">
            <text:p>0.19%</text:p>
          </table:table-cell>
          <table:table-cell table:formula="of:=IF([.$D7]&gt;[.$B$3];0;IF(AND([.P$1]&gt;0;[.$D7]=[.$B$3]);BINOMDIST([.P$1];[.P$1]+[.$B$3];([.$B$2]-1)/6;1);BINOMDIST([.$D7]-IF([.P$1]&lt;0;[.P$1];0);[.$B$3]+ABS([.P$1]);(7-[.$B$2])/6;0)))" office:value-type="percentage" office:value="0.0682822740435909" calcext:value-type="percentage">
            <text:p>6.83%</text:p>
          </table:table-cell>
          <table:table-cell table:formula="of:=IF([.$D7]&gt;[.$B$3];0;IF(AND([.P$1]&gt;0;[.$D7]=[.$B$3]);BINOMDIST([.P$1];[.P$1]+[.$B$3];5/6;1);BINOMDIST([.$D7]-IF([.P$1]&lt;0;[.P$1];0);[.$B$3]+ABS([.P$1]);1/6;0)))" office:value-type="percentage" office:value="0.00416761926535589" calcext:value-type="percentage">
            <text:p>0.42%</text:p>
          </table:table-cell>
          <table:table-cell table:formula="of:=IF([.$D7]&gt;[.$B$3];0;IF(AND([.R$1]&gt;0;[.$D7]=[.$B$3]);BINOMDIST([.R$1];[.R$1]+[.$B$3];([.$B$2]-1)/6;1);BINOMDIST([.$D7]-IF([.R$1]&lt;0;[.R$1];0);[.$B$3]+ABS([.R$1]);(7-[.$B$2])/6;0)))" office:value-type="percentage" office:value="0.102423411065386" calcext:value-type="percentage">
            <text:p>10.24%</text:p>
          </table:table-cell>
          <table:table-cell table:formula="of:=IF([.$D7]&gt;[.$B$3];0;IF(AND([.R$1]&gt;0;[.$D7]=[.$B$3]);BINOMDIST([.R$1];[.R$1]+[.$B$3];5/6;1);BINOMDIST([.$D7]-IF([.R$1]&lt;0;[.R$1];0);[.$B$3]+ABS([.R$1]);1/6;0)))" office:value-type="percentage" office:value="0.0078142861225423" calcext:value-type="percentage">
            <text:p>0.78%</text:p>
          </table:table-cell>
          <table:table-cell table:formula="of:=IF([.$D7]&gt;[.$B$3];0;IF(AND([.T$1]&gt;0;[.$D7]=[.$B$3]);BINOMDIST([.T$1];[.T$1]+[.$B$3];([.$B$2]-1)/6;1);BINOMDIST([.$D7]-IF([.T$1]&lt;0;[.T$1];0);[.$B$3]+ABS([.T$1]);(7-[.$B$2])/6;0)))" office:value-type="percentage" office:value="0.136564548087182" calcext:value-type="percentage">
            <text:p>13.66%</text:p>
          </table:table-cell>
          <table:table-cell table:formula="of:=IF([.$D7]&gt;[.$B$3];0;IF(AND([.T$1]&gt;0;[.$D7]=[.$B$3]);BINOMDIST([.T$1];[.T$1]+[.$B$3];5/6;1);BINOMDIST([.$D7]-IF([.T$1]&lt;0;[.T$1];0);[.$B$3]+ABS([.T$1]);1/6;0)))" office:value-type="percentage" office:value="0.0130238102042372" calcext:value-type="percentage">
            <text:p>1.30%</text:p>
          </table:table-cell>
          <table:table-cell table:formula="of:=IF([.$D7]&gt;[.$B$3];0;IF(AND([.V$1]&gt;0;[.$D7]=[.$B$3]);BINOMDIST([.V$1];[.V$1]+[.$B$3];([.$B$2]-1)/6;1);BINOMDIST([.$D7]-IF([.V$1]&lt;0;[.V$1];0);[.$B$3]+ABS([.V$1]);(7-[.$B$2])/6;0)))" office:value-type="percentage" office:value="0.166912225439889" calcext:value-type="percentage">
            <text:p>16.69%</text:p>
          </table:table-cell>
          <table:table-cell table:formula="of:=IF([.$D7]&gt;[.$B$3];0;IF(AND([.V$1]&gt;0;[.$D7]=[.$B$3]);BINOMDIST([.V$1];[.V$1]+[.$B$3];5/6;1);BINOMDIST([.$D7]-IF([.V$1]&lt;0;[.V$1];0);[.$B$3]+ABS([.V$1]);1/6;0)))" office:value-type="percentage" office:value="0.019897487812029" calcext:value-type="percentage">
            <text:p>1.99%</text:p>
          </table:table-cell>
          <table:table-cell table:formula="of:=IF([.$D7]&gt;[.$B$3];0;IF(AND([.X$1]&gt;0;[.$D7]=[.$B$3]);BINOMDIST([.X$1];[.X$1]+[.$B$3];([.$B$2]-1)/6;1);BINOMDIST([.$D7]-IF([.X$1]&lt;0;[.X$1];0);[.$B$3]+ABS([.X$1]);(7-[.$B$2])/6;0)))" office:value-type="percentage" office:value="0.190756829074159" calcext:value-type="percentage">
            <text:p>19.08%</text:p>
          </table:table-cell>
          <table:table-cell table:formula="of:=IF([.$D7]&gt;[.$B$3];0;IF(AND([.X$1]&gt;0;[.$D7]=[.$B$3]);BINOMDIST([.X$1];[.X$1]+[.$B$3];5/6;1);BINOMDIST([.$D7]-IF([.X$1]&lt;0;[.X$1];0);[.$B$3]+ABS([.X$1]);1/6;0)))" office:value-type="percentage" office:value="0.0284249825886129" calcext:value-type="percentage">
            <text:p>2.84%</text:p>
          </table:table-cell>
          <table:table-cell table:formula="of:=IF([.$D7]&gt;[.$B$3];0;IF(AND([.Z$1]&gt;0;[.$D7]=[.$B$3]);BINOMDIST([.Z$1];[.Z$1]+[.$B$3];([.$B$2]-1)/6;1);BINOMDIST([.$D7]-IF([.Z$1]&lt;0;[.Z$1];0);[.$B$3]+ABS([.Z$1]);(7-[.$B$2])/6;0)))" office:value-type="percentage" office:value="0.206653231497005" calcext:value-type="percentage">
            <text:p>20.67%</text:p>
          </table:table-cell>
          <table:table-cell table:formula="of:=IF([.$D7]&gt;[.$B$3];0;IF(AND([.Z$1]&gt;0;[.$D7]=[.$B$3]);BINOMDIST([.Z$1];[.Z$1]+[.$B$3];5/6;1);BINOMDIST([.$D7]-IF([.Z$1]&lt;0;[.Z$1];0);[.$B$3]+ABS([.Z$1]);1/6;0)))" office:value-type="percentage" office:value="0.0384921639220799" calcext:value-type="percentage">
            <text:p>3.85%</text:p>
          </table:table-cell>
          <table:table-cell table:formula="of:=IF([.$D7]&gt;[.$B$3];0;IF(AND([.AB$1]&gt;0;[.$D7]=[.$B$3]);BINOMDIST([.AB$1];[.AB$1]+[.$B$3];([.$B$2]-1)/6;1);BINOMDIST([.$D7]-IF([.AB$1]&lt;0;[.AB$1];0);[.$B$3]+ABS([.AB$1]);(7-[.$B$2])/6;0)))" office:value-type="percentage" office:value="0.214307054885783" calcext:value-type="percentage">
            <text:p>21.43%</text:p>
          </table:table-cell>
          <table:table-cell table:formula="of:=IF([.$D7]&gt;[.$B$3];0;IF(AND([.AB$1]&gt;0;[.$D7]=[.$B$3]);BINOMDIST([.AB$1];[.AB$1]+[.$B$3];5/6;1);BINOMDIST([.$D7]-IF([.AB$1]&lt;0;[.AB$1];0);[.$B$3]+ABS([.AB$1]);1/6;0)))" office:value-type="percentage" office:value="0.0498972495286221" calcext:value-type="percentage">
            <text:p>4.99%</text:p>
          </table:table-cell>
          <table:table-cell table:formula="of:=IF([.$D7]&gt;[.$B$3];0;IF(AND([.AD$1]&gt;0;[.$D7]=[.$B$3]);BINOMDIST([.AD$1];[.AD$1]+[.$B$3];([.$B$2]-1)/6;1);BINOMDIST([.$D7]-IF([.AD$1]&lt;0;[.AD$1];0);[.$B$3]+ABS([.AD$1]);(7-[.$B$2])/6;0)))" office:value-type="percentage" office:value="0.214307054885783" calcext:value-type="percentage">
            <text:p>21.43%</text:p>
          </table:table-cell>
          <table:table-cell table:formula="of:=IF([.$D7]&gt;[.$B$3];0;IF(AND([.AD$1]&gt;0;[.$D7]=[.$B$3]);BINOMDIST([.AD$1];[.AD$1]+[.$B$3];5/6;1);BINOMDIST([.$D7]-IF([.AD$1]&lt;0;[.AD$1];0);[.$B$3]+ABS([.AD$1]);1/6;0)))" office:value-type="percentage" office:value="0.0623715619107776" calcext:value-type="percentage">
            <text:p>6.24%</text:p>
          </table:table-cell>
        </table:table-row>
        <table:table-row table:style-name="ro1">
          <table:table-cell office:value-type="string" calcext:value-type="string">
            <text:p>Average Damage</text:p>
          </table:table-cell>
          <table:table-cell table:formula="of:=SUMPRODUCT([.F2:.F10];[.E2:.E10])+SUMPRODUCT([.D2:.D10];[.G2:.G10])*[.B5]" office:value-type="float" office:value="11.8808834876543" calcext:value-type="float">
            <text:p>11.880883487654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formula="of:=IF([.$D8]&gt;[.$B$3];0;IF(AND([.$B$4]&gt;0;[.$D8]=[.$B$3]);BINOMDIST([.$B$4];[.$B$4]+[.$B$3];([.$B$2]-1)/6;1);BINOMDIST([.$D8]-IF([.$B$4]&lt;0;[.$B$4];0);[.$B$3]+ABS([.$B$4]);(7-[.$B$2])/6;0)))" office:value-type="percentage" office:value="0.00685871056241427" calcext:value-type="percentage">
            <text:p>0.69%</text:p>
          </table:table-cell>
          <table:table-cell table:formula="of:=IF([.$D8]&gt;[.$B$3];0;IF(AND([.$B$4]&gt;0;[.$D8]=[.$B$3]);BINOMDIST([.$B$4];[.$B$4]+[.$B$3];5/6;1);BINOMDIST([.$D8]-IF([.$B$4]&lt;0;[.$B$4];0);[.$B$3]+ABS([.$B$4]);1/6;0)))" office:value-type="percentage" office:value="0.000128600823045267" calcext:value-type="percentage">
            <text:p>0.01%</text:p>
          </table:table-cell>
          <table:table-cell table:formula="of:=IF([.$D8]&gt;[.$B$3];0;IF(AND([.$B$4]&gt;0;[.$D8]=[.$B$3]);BINOMDIST([.$B$4];[.$B$4]+[.$B$3];([.H$1]-1)/6;1);BINOMDIST([.$D8]-IF([.$B$4]&lt;0;[.$B$4];0);[.$B$3]+ABS([.$B$4]);(7-[.H$1])/6;0)))" office:value-type="percentage" office:value="0.669795953360768" calcext:value-type="percentage">
            <text:p>66.98%</text:p>
          </table:table-cell>
          <table:table-cell table:formula="of:=IF([.$D8]&gt;[.$B$3];0;IF(AND([.$B$4]&gt;0;[.$D8]=[.$B$3]);BINOMDIST([.$B$4];[.$B$4]+[.$B$3];([.I$1]-1)/6;1);BINOMDIST([.$D8]-IF([.$B$4]&lt;0;[.$B$4];0);[.$B$3]+ABS([.$B$4]);(7-[.I$1])/6;0)))" office:value-type="percentage" office:value="0.263374485596708" calcext:value-type="percentage">
            <text:p>26.34%</text:p>
          </table:table-cell>
          <table:table-cell table:formula="of:=IF([.$D8]&gt;[.$B$3];0;IF(AND([.$B$4]&gt;0;[.$D8]=[.$B$3]);BINOMDIST([.$B$4];[.$B$4]+[.$B$3];([.J$1]-1)/6;1);BINOMDIST([.$D8]-IF([.$B$4]&lt;0;[.$B$4];0);[.$B$3]+ABS([.$B$4]);(7-[.J$1])/6;0)))" office:value-type="percentage" office:value="0.0625" calcext:value-type="percentage">
            <text:p>6.25%</text:p>
          </table:table-cell>
          <table:table-cell table:formula="of:=IF([.$D8]&gt;[.$B$3];0;IF(AND([.$B$4]&gt;0;[.$D8]=[.$B$3]);BINOMDIST([.$B$4];[.$B$4]+[.$B$3];([.K$1]-1)/6;1);BINOMDIST([.$D8]-IF([.$B$4]&lt;0;[.$B$4];0);[.$B$3]+ABS([.$B$4]);(7-[.K$1])/6;0)))" office:value-type="percentage" office:value="0.00685871056241427" calcext:value-type="percentage">
            <text:p>0.69%</text:p>
          </table:table-cell>
          <table:table-cell table:formula="of:=IF([.$D8]&gt;[.$B$3];0;IF(AND([.$B$4]&gt;0;[.$D8]=[.$B$3]);BINOMDIST([.$B$4];[.$B$4]+[.$B$3];([.L$1]-1)/6;1);BINOMDIST([.$D8]-IF([.$B$4]&lt;0;[.$B$4];0);[.$B$3]+ABS([.$B$4]);(7-[.L$1])/6;0)))" office:value-type="percentage" office:value="0.000128600823045267" calcext:value-type="percentage">
            <text:p>0.01%</text:p>
          </table:table-cell>
          <table:table-cell table:formula="of:=[.$E8]&gt;=[.$B$6]" office:value-type="boolean" office:boolean-value="true" calcext:value-type="boolean">
            <text:p>TRUE</text:p>
          </table:table-cell>
          <table:table-cell table:formula="of:=IF([.$D8]&gt;[.$B$3];0;IF(AND([.N$1]&gt;0;[.$D8]=[.$B$3]);BINOMDIST([.N$1];[.N$1]+[.$B$3];([.$B$2]-1)/6;1);BINOMDIST([.$D8]-IF([.N$1]&lt;0;[.N$1];0);[.$B$3]+ABS([.N$1]);(7-[.$B$2])/6;0)))" office:value-type="percentage" office:value="0.00685871056241427" calcext:value-type="percentage">
            <text:p>0.69%</text:p>
          </table:table-cell>
          <table:table-cell table:formula="of:=IF([.$D8]&gt;[.$B$3];0;IF(AND([.N$1]&gt;0;[.$D8]=[.$B$3]);BINOMDIST([.N$1];[.N$1]+[.$B$3];5/6;1);BINOMDIST([.$D8]-IF([.N$1]&lt;0;[.N$1];0);[.$B$3]+ABS([.N$1]);1/6;0)))" office:value-type="percentage" office:value="0.000128600823045267" calcext:value-type="percentage">
            <text:p>0.01%</text:p>
          </table:table-cell>
          <table:table-cell table:formula="of:=IF([.$D8]&gt;[.$B$3];0;IF(AND([.P$1]&gt;0;[.$D8]=[.$B$3]);BINOMDIST([.P$1];[.P$1]+[.$B$3];([.$B$2]-1)/6;1);BINOMDIST([.$D8]-IF([.P$1]&lt;0;[.P$1];0);[.$B$3]+ABS([.P$1]);(7-[.$B$2])/6;0)))" office:value-type="percentage" office:value="0.0196616369455876" calcext:value-type="percentage">
            <text:p>1.97%</text:p>
          </table:table-cell>
          <table:table-cell table:formula="of:=IF([.$D8]&gt;[.$B$3];0;IF(AND([.P$1]&gt;0;[.$D8]=[.$B$3]);BINOMDIST([.P$1];[.P$1]+[.$B$3];5/6;1);BINOMDIST([.$D8]-IF([.P$1]&lt;0;[.P$1];0);[.$B$3]+ABS([.P$1]);1/6;0)))" office:value-type="percentage" office:value="0.000441172267946959" calcext:value-type="percentage">
            <text:p>0.04%</text:p>
          </table:table-cell>
          <table:table-cell table:formula="of:=IF([.$D8]&gt;[.$B$3];0;IF(AND([.R$1]&gt;0;[.$D8]=[.$B$3]);BINOMDIST([.R$1];[.R$1]+[.$B$3];([.$B$2]-1)/6;1);BINOMDIST([.$D8]-IF([.R$1]&lt;0;[.R$1];0);[.$B$3]+ABS([.R$1]);(7-[.$B$2])/6;0)))" office:value-type="percentage" office:value="0.0424223949601179" calcext:value-type="percentage">
            <text:p>4.24%</text:p>
          </table:table-cell>
          <table:table-cell table:formula="of:=IF([.$D8]&gt;[.$B$3];0;IF(AND([.R$1]&gt;0;[.$D8]=[.$B$3]);BINOMDIST([.R$1];[.R$1]+[.$B$3];5/6;1);BINOMDIST([.$D8]-IF([.R$1]&lt;0;[.R$1];0);[.$B$3]+ABS([.R$1]);1/6;0)))" office:value-type="percentage" office:value="0.00113577547883961" calcext:value-type="percentage">
            <text:p>0.11%</text:p>
          </table:table-cell>
          <table:table-cell table:formula="of:=IF([.$D8]&gt;[.$B$3];0;IF(AND([.T$1]&gt;0;[.$D8]=[.$B$3]);BINOMDIST([.T$1];[.T$1]+[.$B$3];([.$B$2]-1)/6;1);BINOMDIST([.$D8]-IF([.T$1]&lt;0;[.T$1];0);[.$B$3]+ABS([.T$1]);(7-[.$B$2])/6;0)))" office:value-type="percentage" office:value="0.0765635319819133" calcext:value-type="percentage">
            <text:p>7.66%</text:p>
          </table:table-cell>
          <table:table-cell table:formula="of:=IF([.$D8]&gt;[.$B$3];0;IF(AND([.T$1]&gt;0;[.$D8]=[.$B$3]);BINOMDIST([.T$1];[.T$1]+[.$B$3];5/6;1);BINOMDIST([.$D8]-IF([.T$1]&lt;0;[.T$1];0);[.$B$3]+ABS([.T$1]);1/6;0)))" office:value-type="percentage" office:value="0.00243815649926332" calcext:value-type="percentage">
            <text:p>0.24%</text:p>
          </table:table-cell>
          <table:table-cell table:formula="of:=IF([.$D8]&gt;[.$B$3];0;IF(AND([.V$1]&gt;0;[.$D8]=[.$B$3]);BINOMDIST([.V$1];[.V$1]+[.$B$3];([.$B$2]-1)/6;1);BINOMDIST([.$D8]-IF([.V$1]&lt;0;[.V$1];0);[.$B$3]+ABS([.V$1]);(7-[.$B$2])/6;0)))" office:value-type="percentage" office:value="0.122085048010974" calcext:value-type="percentage">
            <text:p>12.21%</text:p>
          </table:table-cell>
          <table:table-cell table:formula="of:=IF([.$D8]&gt;[.$B$3];0;IF(AND([.V$1]&gt;0;[.$D8]=[.$B$3]);BINOMDIST([.V$1];[.V$1]+[.$B$3];5/6;1);BINOMDIST([.$D8]-IF([.V$1]&lt;0;[.V$1];0);[.$B$3]+ABS([.V$1]);1/6;0)))" office:value-type="percentage" office:value="0.00460879153330285" calcext:value-type="percentage">
            <text:p>0.46%</text:p>
          </table:table-cell>
          <table:table-cell table:formula="of:=IF([.$D8]&gt;[.$B$3];0;IF(AND([.X$1]&gt;0;[.$D8]=[.$B$3]);BINOMDIST([.X$1];[.X$1]+[.$B$3];([.$B$2]-1)/6;1);BINOMDIST([.$D8]-IF([.X$1]&lt;0;[.X$1];0);[.$B$3]+ABS([.X$1]);(7-[.$B$2])/6;0)))" office:value-type="percentage" office:value="0.177722456490937" calcext:value-type="percentage">
            <text:p>17.77%</text:p>
          </table:table-cell>
          <table:table-cell table:formula="of:=IF([.$D8]&gt;[.$B$3];0;IF(AND([.X$1]&gt;0;[.$D8]=[.$B$3]);BINOMDIST([.X$1];[.X$1]+[.$B$3];5/6;1);BINOMDIST([.$D8]-IF([.X$1]&lt;0;[.X$1];0);[.$B$3]+ABS([.X$1]);1/6;0)))" office:value-type="percentage" office:value="0.00792503950197434" calcext:value-type="percentage">
            <text:p>0.79%</text:p>
          </table:table-cell>
          <table:table-cell table:formula="of:=IF([.$D8]&gt;[.$B$3];0;IF(AND([.Z$1]&gt;0;[.$D8]=[.$B$3]);BINOMDIST([.Z$1];[.Z$1]+[.$B$3];([.$B$2]-1)/6;1);BINOMDIST([.$D8]-IF([.Z$1]&lt;0;[.Z$1];0);[.$B$3]+ABS([.Z$1]);(7-[.$B$2])/6;0)))" office:value-type="percentage" office:value="0.241308066182323" calcext:value-type="percentage">
            <text:p>24.13%</text:p>
          </table:table-cell>
          <table:table-cell table:formula="of:=IF([.$D8]&gt;[.$B$3];0;IF(AND([.Z$1]&gt;0;[.$D8]=[.$B$3]);BINOMDIST([.Z$1];[.Z$1]+[.$B$3];5/6;1);BINOMDIST([.$D8]-IF([.Z$1]&lt;0;[.Z$1];0);[.$B$3]+ABS([.Z$1]);1/6;0)))" office:value-type="percentage" office:value="0.0126625366000765" calcext:value-type="percentage">
            <text:p>1.27%</text:p>
          </table:table-cell>
          <table:table-cell table:formula="of:=IF([.$D8]&gt;[.$B$3];0;IF(AND([.AB$1]&gt;0;[.$D8]=[.$B$3]);BINOMDIST([.AB$1];[.AB$1]+[.$B$3];([.$B$2]-1)/6;1);BINOMDIST([.$D8]-IF([.AB$1]&lt;0;[.AB$1];0);[.$B$3]+ABS([.AB$1]);(7-[.$B$2])/6;0)))" office:value-type="percentage" office:value="0.310192476681325" calcext:value-type="percentage">
            <text:p>31.02%</text:p>
          </table:table-cell>
          <table:table-cell table:formula="of:=IF([.$D8]&gt;[.$B$3];0;IF(AND([.AB$1]&gt;0;[.$D8]=[.$B$3]);BINOMDIST([.AB$1];[.AB$1]+[.$B$3];5/6;1);BINOMDIST([.$D8]-IF([.AB$1]&lt;0;[.AB$1];0);[.$B$3]+ABS([.AB$1]);1/6;0)))" office:value-type="percentage" office:value="0.0190778972537565" calcext:value-type="percentage">
            <text:p>1.91%</text:p>
          </table:table-cell>
          <table:table-cell table:formula="of:=IF([.$D8]&gt;[.$B$3];0;IF(AND([.AD$1]&gt;0;[.$D8]=[.$B$3]);BINOMDIST([.AD$1];[.AD$1]+[.$B$3];([.$B$2]-1)/6;1);BINOMDIST([.$D8]-IF([.AD$1]&lt;0;[.AD$1];0);[.$B$3]+ABS([.AD$1]);(7-[.$B$2])/6;0)))" office:value-type="percentage" office:value="0.381628161643253" calcext:value-type="percentage">
            <text:p>38.16%</text:p>
          </table:table-cell>
          <table:table-cell table:formula="of:=IF([.$D8]&gt;[.$B$3];0;IF(AND([.AD$1]&gt;0;[.$D8]=[.$B$3]);BINOMDIST([.AD$1];[.AD$1]+[.$B$3];5/6;1);BINOMDIST([.$D8]-IF([.AD$1]&lt;0;[.AD$1];0);[.$B$3]+ABS([.AD$1]);1/6;0)))" office:value-type="percentage" office:value="0.0273941055085268" calcext:value-type="percentage">
            <text:p>2.74%</text:p>
          </table:table-cell>
        </table:table-row>
        <table:table-row table:style-name="ro1">
          <table:table-cell/>
          <table:table-cell table:style-name="ce23"/>
          <table:table-cell/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formula="of:=IF([.$D9]&gt;[.$B$3];0;IF(AND([.$B$4]&gt;0;[.$D9]=[.$B$3]);BINOMDIST([.$B$4];[.$B$4]+[.$B$3];([.$B$2]-1)/6;1);BINOMDIST([.$D9]-IF([.$B$4]&lt;0;[.$B$4];0);[.$B$3]+ABS([.$B$4]);(7-[.$B$2])/6;0)))" office:value-type="percentage" office:value="0" calcext:value-type="percentage">
            <text:p>0.00%</text:p>
          </table:table-cell>
          <table:table-cell table:formula="of:=IF([.$D9]&gt;[.$B$3];0;IF(AND([.$B$4]&gt;0;[.$D9]=[.$B$3]);BINOMDIST([.$B$4];[.$B$4]+[.$B$3];5/6;1);BINOMDIST([.$D9]-IF([.$B$4]&lt;0;[.$B$4];0);[.$B$3]+ABS([.$B$4]);1/6;0)))" office:value-type="percentage" office:value="0" calcext:value-type="percentage">
            <text:p>0.00%</text:p>
          </table:table-cell>
          <table:table-cell table:formula="of:=IF([.$D9]&gt;[.$B$3];0;IF(AND([.$B$4]&gt;0;[.$D9]=[.$B$3]);BINOMDIST([.$B$4];[.$B$4]+[.$B$3];([.H$1]-1)/6;1);BINOMDIST([.$D9]-IF([.$B$4]&lt;0;[.$B$4];0);[.$B$3]+ABS([.$B$4]);(7-[.H$1])/6;0)))" office:value-type="percentage" office:value="0" calcext:value-type="percentage">
            <text:p>0.00%</text:p>
          </table:table-cell>
          <table:table-cell table:formula="of:=IF([.$D9]&gt;[.$B$3];0;IF(AND([.$B$4]&gt;0;[.$D9]=[.$B$3]);BINOMDIST([.$B$4];[.$B$4]+[.$B$3];([.I$1]-1)/6;1);BINOMDIST([.$D9]-IF([.$B$4]&lt;0;[.$B$4];0);[.$B$3]+ABS([.$B$4]);(7-[.I$1])/6;0)))" office:value-type="percentage" office:value="0" calcext:value-type="percentage">
            <text:p>0.00%</text:p>
          </table:table-cell>
          <table:table-cell table:formula="of:=IF([.$D9]&gt;[.$B$3];0;IF(AND([.$B$4]&gt;0;[.$D9]=[.$B$3]);BINOMDIST([.$B$4];[.$B$4]+[.$B$3];([.J$1]-1)/6;1);BINOMDIST([.$D9]-IF([.$B$4]&lt;0;[.$B$4];0);[.$B$3]+ABS([.$B$4]);(7-[.J$1])/6;0)))" office:value-type="percentage" office:value="0" calcext:value-type="percentage">
            <text:p>0.00%</text:p>
          </table:table-cell>
          <table:table-cell table:formula="of:=IF([.$D9]&gt;[.$B$3];0;IF(AND([.$B$4]&gt;0;[.$D9]=[.$B$3]);BINOMDIST([.$B$4];[.$B$4]+[.$B$3];([.K$1]-1)/6;1);BINOMDIST([.$D9]-IF([.$B$4]&lt;0;[.$B$4];0);[.$B$3]+ABS([.$B$4]);(7-[.K$1])/6;0)))" office:value-type="percentage" office:value="0" calcext:value-type="percentage">
            <text:p>0.00%</text:p>
          </table:table-cell>
          <table:table-cell table:formula="of:=IF([.$D9]&gt;[.$B$3];0;IF(AND([.$B$4]&gt;0;[.$D9]=[.$B$3]);BINOMDIST([.$B$4];[.$B$4]+[.$B$3];([.L$1]-1)/6;1);BINOMDIST([.$D9]-IF([.$B$4]&lt;0;[.$B$4];0);[.$B$3]+ABS([.$B$4]);(7-[.L$1])/6;0)))" office:value-type="percentage" office:value="0" calcext:value-type="percentage">
            <text:p>0.00%</text:p>
          </table:table-cell>
          <table:table-cell table:formula="of:=[.$E9]&gt;=[.$B$6]" office:value-type="boolean" office:boolean-value="true" calcext:value-type="boolean">
            <text:p>TRUE</text:p>
          </table:table-cell>
          <table:table-cell table:formula="of:=IF([.$D9]&gt;[.$B$3];0;IF(AND([.N$1]&gt;0;[.$D9]=[.$B$3]);BINOMDIST([.N$1];[.N$1]+[.$B$3];([.$B$2]-1)/6;1);BINOMDIST([.$D9]-IF([.N$1]&lt;0;[.N$1];0);[.$B$3]+ABS([.N$1]);(7-[.$B$2])/6;0)))" office:value-type="percentage" office:value="0" calcext:value-type="percentage">
            <text:p>0.00%</text:p>
          </table:table-cell>
          <table:table-cell table:formula="of:=IF([.$D9]&gt;[.$B$3];0;IF(AND([.N$1]&gt;0;[.$D9]=[.$B$3]);BINOMDIST([.N$1];[.N$1]+[.$B$3];5/6;1);BINOMDIST([.$D9]-IF([.N$1]&lt;0;[.N$1];0);[.$B$3]+ABS([.N$1]);1/6;0)))" office:value-type="percentage" office:value="0" calcext:value-type="percentage">
            <text:p>0.00%</text:p>
          </table:table-cell>
          <table:table-cell table:formula="of:=IF([.$D9]&gt;[.$B$3];0;IF(AND([.P$1]&gt;0;[.$D9]=[.$B$3]);BINOMDIST([.P$1];[.P$1]+[.$B$3];([.$B$2]-1)/6;1);BINOMDIST([.$D9]-IF([.P$1]&lt;0;[.P$1];0);[.$B$3]+ABS([.P$1]);(7-[.$B$2])/6;0)))" office:value-type="percentage" office:value="0" calcext:value-type="percentage">
            <text:p>0.00%</text:p>
          </table:table-cell>
          <table:table-cell table:formula="of:=IF([.$D9]&gt;[.$B$3];0;IF(AND([.P$1]&gt;0;[.$D9]=[.$B$3]);BINOMDIST([.P$1];[.P$1]+[.$B$3];5/6;1);BINOMDIST([.$D9]-IF([.P$1]&lt;0;[.P$1];0);[.$B$3]+ABS([.P$1]);1/6;0)))" office:value-type="percentage" office:value="0" calcext:value-type="percentage">
            <text:p>0.00%</text:p>
          </table:table-cell>
          <table:table-cell table:formula="of:=IF([.$D9]&gt;[.$B$3];0;IF(AND([.R$1]&gt;0;[.$D9]=[.$B$3]);BINOMDIST([.R$1];[.R$1]+[.$B$3];([.$B$2]-1)/6;1);BINOMDIST([.$D9]-IF([.R$1]&lt;0;[.R$1];0);[.$B$3]+ABS([.R$1]);(7-[.$B$2])/6;0)))" office:value-type="percentage" office:value="0" calcext:value-type="percentage">
            <text:p>0.00%</text:p>
          </table:table-cell>
          <table:table-cell table:formula="of:=IF([.$D9]&gt;[.$B$3];0;IF(AND([.R$1]&gt;0;[.$D9]=[.$B$3]);BINOMDIST([.R$1];[.R$1]+[.$B$3];5/6;1);BINOMDIST([.$D9]-IF([.R$1]&lt;0;[.R$1];0);[.$B$3]+ABS([.R$1]);1/6;0)))" office:value-type="percentage" office:value="0" calcext:value-type="percentage">
            <text:p>0.00%</text:p>
          </table:table-cell>
          <table:table-cell table:formula="of:=IF([.$D9]&gt;[.$B$3];0;IF(AND([.T$1]&gt;0;[.$D9]=[.$B$3]);BINOMDIST([.T$1];[.T$1]+[.$B$3];([.$B$2]-1)/6;1);BINOMDIST([.$D9]-IF([.T$1]&lt;0;[.T$1];0);[.$B$3]+ABS([.T$1]);(7-[.$B$2])/6;0)))" office:value-type="percentage" office:value="0" calcext:value-type="percentage">
            <text:p>0.00%</text:p>
          </table:table-cell>
          <table:table-cell table:formula="of:=IF([.$D9]&gt;[.$B$3];0;IF(AND([.T$1]&gt;0;[.$D9]=[.$B$3]);BINOMDIST([.T$1];[.T$1]+[.$B$3];5/6;1);BINOMDIST([.$D9]-IF([.T$1]&lt;0;[.T$1];0);[.$B$3]+ABS([.T$1]);1/6;0)))" office:value-type="percentage" office:value="0" calcext:value-type="percentage">
            <text:p>0.00%</text:p>
          </table:table-cell>
          <table:table-cell table:formula="of:=IF([.$D9]&gt;[.$B$3];0;IF(AND([.V$1]&gt;0;[.$D9]=[.$B$3]);BINOMDIST([.V$1];[.V$1]+[.$B$3];([.$B$2]-1)/6;1);BINOMDIST([.$D9]-IF([.V$1]&lt;0;[.V$1];0);[.$B$3]+ABS([.V$1]);(7-[.$B$2])/6;0)))" office:value-type="percentage" office:value="0" calcext:value-type="percentage">
            <text:p>0.00%</text:p>
          </table:table-cell>
          <table:table-cell table:formula="of:=IF([.$D9]&gt;[.$B$3];0;IF(AND([.V$1]&gt;0;[.$D9]=[.$B$3]);BINOMDIST([.V$1];[.V$1]+[.$B$3];5/6;1);BINOMDIST([.$D9]-IF([.V$1]&lt;0;[.V$1];0);[.$B$3]+ABS([.V$1]);1/6;0)))" office:value-type="percentage" office:value="0" calcext:value-type="percentage">
            <text:p>0.00%</text:p>
          </table:table-cell>
          <table:table-cell table:formula="of:=IF([.$D9]&gt;[.$B$3];0;IF(AND([.X$1]&gt;0;[.$D9]=[.$B$3]);BINOMDIST([.X$1];[.X$1]+[.$B$3];([.$B$2]-1)/6;1);BINOMDIST([.$D9]-IF([.X$1]&lt;0;[.X$1];0);[.$B$3]+ABS([.X$1]);(7-[.$B$2])/6;0)))" office:value-type="percentage" office:value="0" calcext:value-type="percentage">
            <text:p>0.00%</text:p>
          </table:table-cell>
          <table:table-cell table:formula="of:=IF([.$D9]&gt;[.$B$3];0;IF(AND([.X$1]&gt;0;[.$D9]=[.$B$3]);BINOMDIST([.X$1];[.X$1]+[.$B$3];5/6;1);BINOMDIST([.$D9]-IF([.X$1]&lt;0;[.X$1];0);[.$B$3]+ABS([.X$1]);1/6;0)))" office:value-type="percentage" office:value="0" calcext:value-type="percentage">
            <text:p>0.00%</text:p>
          </table:table-cell>
          <table:table-cell table:formula="of:=IF([.$D9]&gt;[.$B$3];0;IF(AND([.Z$1]&gt;0;[.$D9]=[.$B$3]);BINOMDIST([.Z$1];[.Z$1]+[.$B$3];([.$B$2]-1)/6;1);BINOMDIST([.$D9]-IF([.Z$1]&lt;0;[.Z$1];0);[.$B$3]+ABS([.Z$1]);(7-[.$B$2])/6;0)))" office:value-type="percentage" office:value="0" calcext:value-type="percentage">
            <text:p>0.00%</text:p>
          </table:table-cell>
          <table:table-cell table:formula="of:=IF([.$D9]&gt;[.$B$3];0;IF(AND([.Z$1]&gt;0;[.$D9]=[.$B$3]);BINOMDIST([.Z$1];[.Z$1]+[.$B$3];5/6;1);BINOMDIST([.$D9]-IF([.Z$1]&lt;0;[.Z$1];0);[.$B$3]+ABS([.Z$1]);1/6;0)))" office:value-type="percentage" office:value="0" calcext:value-type="percentage">
            <text:p>0.00%</text:p>
          </table:table-cell>
          <table:table-cell table:formula="of:=IF([.$D9]&gt;[.$B$3];0;IF(AND([.AB$1]&gt;0;[.$D9]=[.$B$3]);BINOMDIST([.AB$1];[.AB$1]+[.$B$3];([.$B$2]-1)/6;1);BINOMDIST([.$D9]-IF([.AB$1]&lt;0;[.AB$1];0);[.$B$3]+ABS([.AB$1]);(7-[.$B$2])/6;0)))" office:value-type="percentage" office:value="0" calcext:value-type="percentage">
            <text:p>0.00%</text:p>
          </table:table-cell>
          <table:table-cell table:formula="of:=IF([.$D9]&gt;[.$B$3];0;IF(AND([.AB$1]&gt;0;[.$D9]=[.$B$3]);BINOMDIST([.AB$1];[.AB$1]+[.$B$3];5/6;1);BINOMDIST([.$D9]-IF([.AB$1]&lt;0;[.AB$1];0);[.$B$3]+ABS([.AB$1]);1/6;0)))" office:value-type="percentage" office:value="0" calcext:value-type="percentage">
            <text:p>0.00%</text:p>
          </table:table-cell>
          <table:table-cell table:formula="of:=IF([.$D9]&gt;[.$B$3];0;IF(AND([.AD$1]&gt;0;[.$D9]=[.$B$3]);BINOMDIST([.AD$1];[.AD$1]+[.$B$3];([.$B$2]-1)/6;1);BINOMDIST([.$D9]-IF([.AD$1]&lt;0;[.AD$1];0);[.$B$3]+ABS([.AD$1]);(7-[.$B$2])/6;0)))" office:value-type="percentage" office:value="0" calcext:value-type="percentage">
            <text:p>0.00%</text:p>
          </table:table-cell>
          <table:table-cell table:formula="of:=IF([.$D9]&gt;[.$B$3];0;IF(AND([.AD$1]&gt;0;[.$D9]=[.$B$3]);BINOMDIST([.AD$1];[.AD$1]+[.$B$3];5/6;1);BINOMDIST([.$D9]-IF([.AD$1]&lt;0;[.AD$1];0);[.$B$3]+ABS([.AD$1]);1/6;0))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Probability Total</text:p>
          </table:table-cell>
          <table:table-cell table:style-name="ce6" table:formula="of:=SUM([.F2:.F10])" office:value-type="float" office:value="1" calcext:value-type="float">
            <text:p>1.0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formula="of:=IF([.$D10]&gt;[.$B$3];0;IF(AND([.$B$4]&gt;0;[.$D10]=[.$B$3]);BINOMDIST([.$B$4];[.$B$4]+[.$B$3];([.$B$2]-1)/6;1);BINOMDIST([.$D10]-IF([.$B$4]&lt;0;[.$B$4];0);[.$B$3]+ABS([.$B$4]);(7-[.$B$2])/6;0)))" office:value-type="percentage" office:value="0" calcext:value-type="percentage">
            <text:p>0.00%</text:p>
          </table:table-cell>
          <table:table-cell table:formula="of:=IF([.$D10]&gt;[.$B$3];0;IF(AND([.$B$4]&gt;0;[.$D10]=[.$B$3]);BINOMDIST([.$B$4];[.$B$4]+[.$B$3];5/6;1);BINOMDIST([.$D10]-IF([.$B$4]&lt;0;[.$B$4];0);[.$B$3]+ABS([.$B$4]);1/6;0)))" office:value-type="percentage" office:value="0" calcext:value-type="percentage">
            <text:p>0.00%</text:p>
          </table:table-cell>
          <table:table-cell table:formula="of:=IF([.$D10]&gt;[.$B$3];0;IF(AND([.$B$4]&gt;0;[.$D10]=[.$B$3]);BINOMDIST([.$B$4];[.$B$4]+[.$B$3];([.H$1]-1)/6;1);BINOMDIST([.$D10]-IF([.$B$4]&lt;0;[.$B$4];0);[.$B$3]+ABS([.$B$4]);(7-[.H$1])/6;0)))" office:value-type="percentage" office:value="0" calcext:value-type="percentage">
            <text:p>0.00%</text:p>
          </table:table-cell>
          <table:table-cell table:formula="of:=IF([.$D10]&gt;[.$B$3];0;IF(AND([.$B$4]&gt;0;[.$D10]=[.$B$3]);BINOMDIST([.$B$4];[.$B$4]+[.$B$3];([.I$1]-1)/6;1);BINOMDIST([.$D10]-IF([.$B$4]&lt;0;[.$B$4];0);[.$B$3]+ABS([.$B$4]);(7-[.I$1])/6;0)))" office:value-type="percentage" office:value="0" calcext:value-type="percentage">
            <text:p>0.00%</text:p>
          </table:table-cell>
          <table:table-cell table:formula="of:=IF([.$D10]&gt;[.$B$3];0;IF(AND([.$B$4]&gt;0;[.$D10]=[.$B$3]);BINOMDIST([.$B$4];[.$B$4]+[.$B$3];([.J$1]-1)/6;1);BINOMDIST([.$D10]-IF([.$B$4]&lt;0;[.$B$4];0);[.$B$3]+ABS([.$B$4]);(7-[.J$1])/6;0)))" office:value-type="percentage" office:value="0" calcext:value-type="percentage">
            <text:p>0.00%</text:p>
          </table:table-cell>
          <table:table-cell table:formula="of:=IF([.$D10]&gt;[.$B$3];0;IF(AND([.$B$4]&gt;0;[.$D10]=[.$B$3]);BINOMDIST([.$B$4];[.$B$4]+[.$B$3];([.K$1]-1)/6;1);BINOMDIST([.$D10]-IF([.$B$4]&lt;0;[.$B$4];0);[.$B$3]+ABS([.$B$4]);(7-[.K$1])/6;0)))" office:value-type="percentage" office:value="0" calcext:value-type="percentage">
            <text:p>0.00%</text:p>
          </table:table-cell>
          <table:table-cell table:formula="of:=IF([.$D10]&gt;[.$B$3];0;IF(AND([.$B$4]&gt;0;[.$D10]=[.$B$3]);BINOMDIST([.$B$4];[.$B$4]+[.$B$3];([.L$1]-1)/6;1);BINOMDIST([.$D10]-IF([.$B$4]&lt;0;[.$B$4];0);[.$B$3]+ABS([.$B$4]);(7-[.L$1])/6;0)))" office:value-type="percentage" office:value="0" calcext:value-type="percentage">
            <text:p>0.00%</text:p>
          </table:table-cell>
          <table:table-cell table:formula="of:=[.$E10]&gt;=[.$B$6]" office:value-type="boolean" office:boolean-value="true" calcext:value-type="boolean">
            <text:p>TRUE</text:p>
          </table:table-cell>
          <table:table-cell table:formula="of:=IF([.$D10]&gt;[.$B$3];0;IF(AND([.N$1]&gt;0;[.$D10]=[.$B$3]);BINOMDIST([.N$1];[.N$1]+[.$B$3];([.$B$2]-1)/6;1);BINOMDIST([.$D10]-IF([.N$1]&lt;0;[.N$1];0);[.$B$3]+ABS([.N$1]);(7-[.$B$2])/6;0)))" office:value-type="percentage" office:value="0" calcext:value-type="percentage">
            <text:p>0.00%</text:p>
          </table:table-cell>
          <table:table-cell table:formula="of:=IF([.$D10]&gt;[.$B$3];0;IF(AND([.N$1]&gt;0;[.$D10]=[.$B$3]);BINOMDIST([.N$1];[.N$1]+[.$B$3];5/6;1);BINOMDIST([.$D10]-IF([.N$1]&lt;0;[.N$1];0);[.$B$3]+ABS([.N$1]);1/6;0)))" office:value-type="percentage" office:value="0" calcext:value-type="percentage">
            <text:p>0.00%</text:p>
          </table:table-cell>
          <table:table-cell table:formula="of:=IF([.$D10]&gt;[.$B$3];0;IF(AND([.P$1]&gt;0;[.$D10]=[.$B$3]);BINOMDIST([.P$1];[.P$1]+[.$B$3];([.$B$2]-1)/6;1);BINOMDIST([.$D10]-IF([.P$1]&lt;0;[.P$1];0);[.$B$3]+ABS([.P$1]);(7-[.$B$2])/6;0)))" office:value-type="percentage" office:value="0" calcext:value-type="percentage">
            <text:p>0.00%</text:p>
          </table:table-cell>
          <table:table-cell table:formula="of:=IF([.$D10]&gt;[.$B$3];0;IF(AND([.P$1]&gt;0;[.$D10]=[.$B$3]);BINOMDIST([.P$1];[.P$1]+[.$B$3];5/6;1);BINOMDIST([.$D10]-IF([.P$1]&lt;0;[.P$1];0);[.$B$3]+ABS([.P$1]);1/6;0)))" office:value-type="percentage" office:value="0" calcext:value-type="percentage">
            <text:p>0.00%</text:p>
          </table:table-cell>
          <table:table-cell table:formula="of:=IF([.$D10]&gt;[.$B$3];0;IF(AND([.R$1]&gt;0;[.$D10]=[.$B$3]);BINOMDIST([.R$1];[.R$1]+[.$B$3];([.$B$2]-1)/6;1);BINOMDIST([.$D10]-IF([.R$1]&lt;0;[.R$1];0);[.$B$3]+ABS([.R$1]);(7-[.$B$2])/6;0)))" office:value-type="percentage" office:value="0" calcext:value-type="percentage">
            <text:p>0.00%</text:p>
          </table:table-cell>
          <table:table-cell table:formula="of:=IF([.$D10]&gt;[.$B$3];0;IF(AND([.R$1]&gt;0;[.$D10]=[.$B$3]);BINOMDIST([.R$1];[.R$1]+[.$B$3];5/6;1);BINOMDIST([.$D10]-IF([.R$1]&lt;0;[.R$1];0);[.$B$3]+ABS([.R$1]);1/6;0)))" office:value-type="percentage" office:value="0" calcext:value-type="percentage">
            <text:p>0.00%</text:p>
          </table:table-cell>
          <table:table-cell table:formula="of:=IF([.$D10]&gt;[.$B$3];0;IF(AND([.T$1]&gt;0;[.$D10]=[.$B$3]);BINOMDIST([.T$1];[.T$1]+[.$B$3];([.$B$2]-1)/6;1);BINOMDIST([.$D10]-IF([.T$1]&lt;0;[.T$1];0);[.$B$3]+ABS([.T$1]);(7-[.$B$2])/6;0)))" office:value-type="percentage" office:value="0" calcext:value-type="percentage">
            <text:p>0.00%</text:p>
          </table:table-cell>
          <table:table-cell table:formula="of:=IF([.$D10]&gt;[.$B$3];0;IF(AND([.T$1]&gt;0;[.$D10]=[.$B$3]);BINOMDIST([.T$1];[.T$1]+[.$B$3];5/6;1);BINOMDIST([.$D10]-IF([.T$1]&lt;0;[.T$1];0);[.$B$3]+ABS([.T$1]);1/6;0)))" office:value-type="percentage" office:value="0" calcext:value-type="percentage">
            <text:p>0.00%</text:p>
          </table:table-cell>
          <table:table-cell table:formula="of:=IF([.$D10]&gt;[.$B$3];0;IF(AND([.V$1]&gt;0;[.$D10]=[.$B$3]);BINOMDIST([.V$1];[.V$1]+[.$B$3];([.$B$2]-1)/6;1);BINOMDIST([.$D10]-IF([.V$1]&lt;0;[.V$1];0);[.$B$3]+ABS([.V$1]);(7-[.$B$2])/6;0)))" office:value-type="percentage" office:value="0" calcext:value-type="percentage">
            <text:p>0.00%</text:p>
          </table:table-cell>
          <table:table-cell table:formula="of:=IF([.$D10]&gt;[.$B$3];0;IF(AND([.V$1]&gt;0;[.$D10]=[.$B$3]);BINOMDIST([.V$1];[.V$1]+[.$B$3];5/6;1);BINOMDIST([.$D10]-IF([.V$1]&lt;0;[.V$1];0);[.$B$3]+ABS([.V$1]);1/6;0)))" office:value-type="percentage" office:value="0" calcext:value-type="percentage">
            <text:p>0.00%</text:p>
          </table:table-cell>
          <table:table-cell table:formula="of:=IF([.$D10]&gt;[.$B$3];0;IF(AND([.X$1]&gt;0;[.$D10]=[.$B$3]);BINOMDIST([.X$1];[.X$1]+[.$B$3];([.$B$2]-1)/6;1);BINOMDIST([.$D10]-IF([.X$1]&lt;0;[.X$1];0);[.$B$3]+ABS([.X$1]);(7-[.$B$2])/6;0)))" office:value-type="percentage" office:value="0" calcext:value-type="percentage">
            <text:p>0.00%</text:p>
          </table:table-cell>
          <table:table-cell table:formula="of:=IF([.$D10]&gt;[.$B$3];0;IF(AND([.X$1]&gt;0;[.$D10]=[.$B$3]);BINOMDIST([.X$1];[.X$1]+[.$B$3];5/6;1);BINOMDIST([.$D10]-IF([.X$1]&lt;0;[.X$1];0);[.$B$3]+ABS([.X$1]);1/6;0)))" office:value-type="percentage" office:value="0" calcext:value-type="percentage">
            <text:p>0.00%</text:p>
          </table:table-cell>
          <table:table-cell table:formula="of:=IF([.$D10]&gt;[.$B$3];0;IF(AND([.Z$1]&gt;0;[.$D10]=[.$B$3]);BINOMDIST([.Z$1];[.Z$1]+[.$B$3];([.$B$2]-1)/6;1);BINOMDIST([.$D10]-IF([.Z$1]&lt;0;[.Z$1];0);[.$B$3]+ABS([.Z$1]);(7-[.$B$2])/6;0)))" office:value-type="percentage" office:value="0" calcext:value-type="percentage">
            <text:p>0.00%</text:p>
          </table:table-cell>
          <table:table-cell table:formula="of:=IF([.$D10]&gt;[.$B$3];0;IF(AND([.Z$1]&gt;0;[.$D10]=[.$B$3]);BINOMDIST([.Z$1];[.Z$1]+[.$B$3];5/6;1);BINOMDIST([.$D10]-IF([.Z$1]&lt;0;[.Z$1];0);[.$B$3]+ABS([.Z$1]);1/6;0)))" office:value-type="percentage" office:value="0" calcext:value-type="percentage">
            <text:p>0.00%</text:p>
          </table:table-cell>
          <table:table-cell table:formula="of:=IF([.$D10]&gt;[.$B$3];0;IF(AND([.AB$1]&gt;0;[.$D10]=[.$B$3]);BINOMDIST([.AB$1];[.AB$1]+[.$B$3];([.$B$2]-1)/6;1);BINOMDIST([.$D10]-IF([.AB$1]&lt;0;[.AB$1];0);[.$B$3]+ABS([.AB$1]);(7-[.$B$2])/6;0)))" office:value-type="percentage" office:value="0" calcext:value-type="percentage">
            <text:p>0.00%</text:p>
          </table:table-cell>
          <table:table-cell table:formula="of:=IF([.$D10]&gt;[.$B$3];0;IF(AND([.AB$1]&gt;0;[.$D10]=[.$B$3]);BINOMDIST([.AB$1];[.AB$1]+[.$B$3];5/6;1);BINOMDIST([.$D10]-IF([.AB$1]&lt;0;[.AB$1];0);[.$B$3]+ABS([.AB$1]);1/6;0)))" office:value-type="percentage" office:value="0" calcext:value-type="percentage">
            <text:p>0.00%</text:p>
          </table:table-cell>
          <table:table-cell table:formula="of:=IF([.$D10]&gt;[.$B$3];0;IF(AND([.AD$1]&gt;0;[.$D10]=[.$B$3]);BINOMDIST([.AD$1];[.AD$1]+[.$B$3];([.$B$2]-1)/6;1);BINOMDIST([.$D10]-IF([.AD$1]&lt;0;[.AD$1];0);[.$B$3]+ABS([.AD$1]);(7-[.$B$2])/6;0)))" office:value-type="percentage" office:value="0" calcext:value-type="percentage">
            <text:p>0.00%</text:p>
          </table:table-cell>
          <table:table-cell table:formula="of:=IF([.$D10]&gt;[.$B$3];0;IF(AND([.AD$1]&gt;0;[.$D10]=[.$B$3]);BINOMDIST([.AD$1];[.AD$1]+[.$B$3];5/6;1);BINOMDIST([.$D10]-IF([.AD$1]&lt;0;[.AD$1];0);[.$B$3]+ABS([.AD$1]);1/6;0)))" office:value-type="percentage" office:value="0" calcext:value-type="percentage">
            <text:p>0.00%</text:p>
          </table:table-cell>
        </table:table-row>
        <table:table-row table:style-name="ro1">
          <table:table-cell table:number-columns-repeated="4"/>
          <table:table-cell table:style-name="Default"/>
          <table:table-cell table:style-name="ce14" table:number-columns-repeated="2"/>
          <table:table-cell table:style-name="Default" table:formula="of:=SUMPRODUCT([.H2:.H10];[.$E2:.$E10])+SUMPRODUCT([.$D2:.$D10];[.$G2:.$G10])*[.$B5]" office:value-type="float" office:value="17.0292138203018" calcext:value-type="float">
            <text:p>17.0292138203018</text:p>
          </table:table-cell>
          <table:table-cell table:style-name="Default" table:formula="of:=SUMPRODUCT([.I2:.I10];[.$E2:.$E10])+SUMPRODUCT([.$D2:.$D10];[.$G2:.$G10])*[.$B5]" office:value-type="float" office:value="16.2329639631916" calcext:value-type="float">
            <text:p>16.2329639631916</text:p>
          </table:table-cell>
          <table:table-cell table:style-name="Default" table:formula="of:=SUMPRODUCT([.J2:.J10];[.$E2:.$E10])+SUMPRODUCT([.$D2:.$D10];[.$G2:.$G10])*[.$B5]" office:value-type="float" office:value="14.5026005944216" calcext:value-type="float">
            <text:p>14.5026005944216</text:p>
          </table:table-cell>
          <table:table-cell table:style-name="Default" table:formula="of:=SUMPRODUCT([.K2:.K10];[.$E2:.$E10])+SUMPRODUCT([.$D2:.$D10];[.$G2:.$G10])*[.$B5]" office:value-type="float" office:value="11.8808834876543" calcext:value-type="float">
            <text:p>11.8808834876543</text:p>
          </table:table-cell>
          <table:table-cell table:style-name="Default" table:formula="of:=SUMPRODUCT([.L2:.L10];[.$E2:.$E10])+SUMPRODUCT([.$D2:.$D10];[.$G2:.$G10])*[.$B5]" office:value-type="float" office:value="8.64462591449474" calcext:value-type="float">
            <text:p>8.64462591449474</text:p>
          </table:table-cell>
          <table:table-cell table:style-name="Default"/>
          <table:table-cell table:style-name="ce12" table:formula="of:=SUMPRODUCT([.N2:.N10];[.$E2:.$E10])+SUMPRODUCT([.O2:.O10];[.$D2:.$D10])*[.$B5]" office:value-type="float" office:value="11.8808834876543" calcext:value-type="float">
            <text:p>11.8808834876543</text:p>
          </table:table-cell>
          <table:table-cell table:style-name="ce12"/>
          <table:table-cell table:style-name="ce12" table:formula="of:=SUMPRODUCT([.P2:.P10];[.$E2:.$E10])+SUMPRODUCT([.Q2:.Q10];[.$D2:.$D10])*[.$B5]" office:value-type="float" office:value="12.8315555460296" calcext:value-type="float">
            <text:p>12.8315555460296</text:p>
          </table:table-cell>
          <table:table-cell table:style-name="ce12"/>
          <table:table-cell table:style-name="ce12" table:formula="of:=SUMPRODUCT([.R2:.R10];[.$E2:.$E10])+SUMPRODUCT([.S2:.S10];[.$D2:.$D10])*[.$B5]" office:value-type="float" office:value="13.705357950865" calcext:value-type="float">
            <text:p>13.705357950865</text:p>
          </table:table-cell>
          <table:table-cell table:style-name="ce12"/>
          <table:table-cell table:style-name="ce12" table:formula="of:=SUMPRODUCT([.T2:.T10];[.$E2:.$E10])+SUMPRODUCT([.U2:.U10];[.$D2:.$D10])*[.$B5]" office:value-type="float" office:value="14.4993819354477" calcext:value-type="float">
            <text:p>14.4993819354477</text:p>
          </table:table-cell>
          <table:table-cell table:style-name="ce12"/>
          <table:table-cell table:style-name="ce12" table:formula="of:=SUMPRODUCT([.V2:.V10];[.$E2:.$E10])+SUMPRODUCT([.W2:.W10];[.$D2:.$D10])*[.$B5]" office:value-type="float" office:value="15.214068126286" calcext:value-type="float">
            <text:p>15.214068126286</text:p>
          </table:table-cell>
          <table:table-cell table:style-name="ce12"/>
          <table:table-cell table:style-name="ce12" table:formula="of:=SUMPRODUCT([.X2:.X10];[.$E2:.$E10])+SUMPRODUCT([.Y2:.Y10];[.$D2:.$D10])*[.$B5]" office:value-type="float" office:value="15.8525233512369" calcext:value-type="float">
            <text:p>15.8525233512369</text:p>
          </table:table-cell>
          <table:table-cell table:style-name="ce12"/>
          <table:table-cell table:style-name="ce12" table:formula="of:=SUMPRODUCT([.Z2:.Z10];[.$E2:.$E10])+SUMPRODUCT([.AA2:.AA10];[.$D2:.$D10])*[.$B5]" office:value-type="float" office:value="16.4197751907581" calcext:value-type="float">
            <text:p>16.4197751907581</text:p>
          </table:table-cell>
          <table:table-cell table:style-name="ce12"/>
          <table:table-cell table:style-name="ce12" table:formula="of:=SUMPRODUCT([.AB2:.AB10];[.$E2:.$E10])+SUMPRODUCT([.AC2:.AC10];[.$D2:.$D10])*[.$B5]" office:value-type="float" office:value="16.922063082093" calcext:value-type="float">
            <text:p>16.922063082093</text:p>
          </table:table-cell>
          <table:table-cell table:style-name="ce12"/>
          <table:table-cell table:style-name="ce12" table:formula="of:=SUMPRODUCT([.AD2:.AD10];[.$E2:.$E10])+SUMPRODUCT([.AE2:.AE10];[.$D2:.$D10])*[.$B5]" office:value-type="float" office:value="17.3662259722996" calcext:value-type="float">
            <text:p>17.3662259722996</text:p>
          </table:table-cell>
          <table:table-cell table:style-name="ce12"/>
        </table:table-row>
        <table:table-row table:style-name="ro1">
          <table:table-cell table:number-columns-repeated="4"/>
          <table:table-cell table:style-name="Default"/>
          <table:table-cell table:style-name="ce14"/>
          <table:table-cell/>
          <table:table-cell table:style-name="Default"/>
          <table:table-cell table:style-name="ce15"/>
          <table:table-cell table:style-name="ce14"/>
          <table:table-cell table:style-name="Default" table:number-columns-repeated="3"/>
          <table:table-cell table:style-name="ce12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/>
        </table:table-row>
        <table:table-row table:style-name="ro1">
          <table:table-cell table:number-columns-repeated="4"/>
          <table:table-cell table:style-name="Default"/>
          <table:table-cell table:style-name="ce14" table:number-columns-repeated="2"/>
          <table:table-cell table:style-name="Default"/>
          <table:table-cell table:style-name="ce15"/>
          <table:table-cell table:style-name="ce14"/>
          <table:table-cell table:style-name="Default" table:number-columns-repeated="3"/>
          <table:table-cell table:number-columns-repeated="17"/>
          <table:table-cell table:style-name="ce12"/>
        </table:table-row>
        <table:table-row table:style-name="ro1">
          <table:table-cell table:style-name="ce13" office:value-type="string" calcext:value-type="string" table:number-columns-spanned="2" table:number-rows-spanned="1">
            <text:p>Weapon 2</text:p>
          </table:table-cell>
          <table:covered-table-cell/>
          <table:table-cell/>
          <table:table-cell office:value-type="string" calcext:value-type="string">
            <text:p>Hits</text:p>
          </table:table-cell>
          <table:table-cell table:style-name="Default" office:value-type="string" calcext:value-type="string">
            <text:p>Damage</text:p>
          </table:table-cell>
          <table:table-cell table:style-name="Default" office:value-type="string" calcext:value-type="string">
            <text:p>%#</text:p>
          </table:table-cell>
          <table:table-cell table:style-name="Default" office:value-type="string" calcext:value-type="string">
            <text:p>Crit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Default"/>
          <table:table-cell table:style-name="ce12" table:formula="of:=[.$B17]+[.N$12]" office:value-type="float" office:value="5" calcext:value-type="float">
            <text:p>5</text:p>
          </table:table-cell>
          <table:table-cell table:style-name="ce12"/>
          <table:table-cell table:style-name="ce12" table:formula="of:=[.$B17]+[.P$12]" office:value-type="float" office:value="6" calcext:value-type="float">
            <text:p>6</text:p>
          </table:table-cell>
          <table:table-cell table:style-name="ce12"/>
          <table:table-cell table:style-name="ce12" table:formula="of:=[.$B17]+[.R$12]" office:value-type="float" office:value="7" calcext:value-type="float">
            <text:p>7</text:p>
          </table:table-cell>
          <table:table-cell table:style-name="ce12"/>
          <table:table-cell table:style-name="ce12" table:formula="of:=[.$B17]+[.T$12]" office:value-type="float" office:value="8" calcext:value-type="float">
            <text:p>8</text:p>
          </table:table-cell>
          <table:table-cell table:style-name="ce12"/>
          <table:table-cell table:style-name="ce12" table:formula="of:=[.$B17]+[.V$12]" office:value-type="float" office:value="9" calcext:value-type="float">
            <text:p>9</text:p>
          </table:table-cell>
          <table:table-cell table:style-name="ce12"/>
          <table:table-cell table:style-name="ce12" table:formula="of:=[.$B17]+[.X$12]" office:value-type="float" office:value="10" calcext:value-type="float">
            <text:p>10</text:p>
          </table:table-cell>
          <table:table-cell table:style-name="ce12"/>
          <table:table-cell table:style-name="ce12" table:formula="of:=[.$B17]+[.Z$12]" office:value-type="float" office:value="11" calcext:value-type="float">
            <text:p>11</text:p>
          </table:table-cell>
          <table:table-cell table:style-name="ce12"/>
          <table:table-cell table:style-name="ce12" table:formula="of:=[.$B17]+[.AB$12]" office:value-type="float" office:value="12" calcext:value-type="float">
            <text:p>12</text:p>
          </table:table-cell>
          <table:table-cell table:style-name="ce12"/>
          <table:table-cell table:style-name="ce12" table:formula="of:=[.$B17]+[.AD$12]" office:value-type="float" office:value="13" calcext:value-type="float">
            <text:p>13</text:p>
          </table:table-cell>
          <table:table-cell table:style-name="ce12"/>
        </table:table-row>
        <table:table-row table:style-name="ro1">
          <table:table-cell table:style-name="ce3" office:value-type="string" calcext:value-type="string">
            <text:p>Target Evasion</text:p>
          </table:table-cell>
          <table:table-cell table:formula="of:=[.B2]" office:value-type="float" office:value="5" calcext:value-type="float">
            <text:p>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BINOMDIST([.$D15]-IF([.$B$17]&lt;0;[.$B$17];0);[.$B$16]+ABS([.$B$17]);(7-[.$B$15])/6;1)" office:value-type="percentage" office:value="0.00513823108617263" calcext:value-type="percentage">
            <text:p>0.51%</text:p>
          </table:table-cell>
          <table:table-cell table:formula="of:=BINOMDIST([.$D15]-IF([.$B$17]&lt;0;[.$B$17];0);[.$B$16]+ABS([.$B$17]);1/6;1)" office:value-type="percentage" office:value="0.0934638789871793" calcext:value-type="percentage">
            <text:p>9.35%</text:p>
          </table:table-cell>
          <table:table-cell table:formula="of:=BINOMDIST([.$D15]-IF([.$B$17]&lt;0;[.$B$17];0);[.$B$16]+ABS([.$B$17]);(7-[.H$1])/6;1)" office:value-type="percentage" office:value="0.000000000076565609666297" calcext:value-type="percentage">
            <text:p>0.00%</text:p>
          </table:table-cell>
          <table:table-cell table:formula="of:=BINOMDIST([.$D15]-IF([.$B$17]&lt;0;[.$B$17];0);[.$B$16]+ABS([.$B$17]);(7-[.I$1])/6;1)" office:value-type="percentage" office:value="0.000000627225474386308" calcext:value-type="percentage">
            <text:p>0.00%</text:p>
          </table:table-cell>
          <table:table-cell table:formula="of:=BINOMDIST([.$D15]-IF([.$B$17]&lt;0;[.$B$17];0);[.$B$16]+ABS([.$B$17]);(7-[.J$1])/6;1)" office:value-type="percentage" office:value="0.0001220703125" calcext:value-type="percentage">
            <text:p>0.01%</text:p>
          </table:table-cell>
          <table:table-cell table:formula="of:=BINOMDIST([.$D15]-IF([.$B$17]&lt;0;[.$B$17];0);[.$B$16]+ABS([.$B$17]);(7-[.K$1])/6;1)" office:value-type="percentage" office:value="0.00513823108617263" calcext:value-type="percentage">
            <text:p>0.51%</text:p>
          </table:table-cell>
          <table:table-cell table:formula="of:=BINOMDIST([.$D15]-IF([.$B$17]&lt;0;[.$B$17];0);[.$B$16]+ABS([.$B$17]);(7-[.L$1])/6;1)" office:value-type="percentage" office:value="0.0934638789871793" calcext:value-type="percentage">
            <text:p>9.35%</text:p>
          </table:table-cell>
          <table:table-cell table:formula="of:=[.$E15]&gt;=[.$B$19]" office:value-type="boolean" office:boolean-value="true" calcext:value-type="boolean">
            <text:p>TRUE</text:p>
          </table:table-cell>
          <table:table-cell table:formula="of:=BINOMDIST([.$D15]-IF([.N$14]&lt;0;[.N$14];0);[.$B$16]+ABS([.N$14]);(7-[.$B$15])/6;1)" office:value-type="percentage" office:value="0.00513823108617263" calcext:value-type="percentage">
            <text:p>0.51%</text:p>
          </table:table-cell>
          <table:table-cell table:formula="of:=BINOMDIST([.$D15]-IF([.N$14]&lt;0;[.N$14];0);[.$B$3]+ABS([.N$14]);1/6;1)" office:value-type="percentage" office:value="0.134587985741538" calcext:value-type="percentage">
            <text:p>13.46%</text:p>
          </table:table-cell>
          <table:table-cell table:formula="of:=BINOMDIST([.$D15]-IF([.P$14]&lt;0;[.P$14];0);[.$B$16]+ABS([.P$14]);(7-[.$B$15])/6;1)" office:value-type="percentage" office:value="0.00342548739078176" calcext:value-type="percentage">
            <text:p>0.34%</text:p>
          </table:table-cell>
          <table:table-cell table:formula="of:=BINOMDIST([.$D15]-IF([.P$14]&lt;0;[.P$14];0);[.$B$3]+ABS([.P$14]);1/6;1)" office:value-type="percentage" office:value="0.112156654784615" calcext:value-type="percentage">
            <text:p>11.22%</text:p>
          </table:table-cell>
          <table:table-cell table:formula="of:=BINOMDIST([.$D15]-IF([.R$14]&lt;0;[.R$14];0);[.$B$16]+ABS([.R$14]);(7-[.$B$15])/6;1)" office:value-type="percentage" office:value="0.00228365826052117" calcext:value-type="percentage">
            <text:p>0.23%</text:p>
          </table:table-cell>
          <table:table-cell table:formula="of:=BINOMDIST([.$D15]-IF([.R$14]&lt;0;[.R$14];0);[.$B$3]+ABS([.R$14]);1/6;1)" office:value-type="percentage" office:value="0.0934638789871793" calcext:value-type="percentage">
            <text:p>9.35%</text:p>
          </table:table-cell>
          <table:table-cell table:formula="of:=BINOMDIST([.$D15]-IF([.T$14]&lt;0;[.T$14];0);[.$B$16]+ABS([.T$14]);(7-[.$B$15])/6;1)" office:value-type="percentage" office:value="0.00152243884034745" calcext:value-type="percentage">
            <text:p>0.15%</text:p>
          </table:table-cell>
          <table:table-cell table:formula="of:=BINOMDIST([.$D15]-IF([.T$14]&lt;0;[.T$14];0);[.$B$3]+ABS([.T$14]);1/6;1)" office:value-type="percentage" office:value="0.0778865658226494" calcext:value-type="percentage">
            <text:p>7.79%</text:p>
          </table:table-cell>
          <table:table-cell table:formula="of:=BINOMDIST([.$D15]-IF([.V$14]&lt;0;[.V$14];0);[.$B$16]+ABS([.V$14]);(7-[.$B$15])/6;1)" office:value-type="percentage" office:value="0.0010149592268983" calcext:value-type="percentage">
            <text:p>0.10%</text:p>
          </table:table-cell>
          <table:table-cell table:formula="of:=BINOMDIST([.$D15]-IF([.V$14]&lt;0;[.V$14];0);[.$B$3]+ABS([.V$14]);1/6;1)" office:value-type="percentage" office:value="0.0649054715188745" calcext:value-type="percentage">
            <text:p>6.49%</text:p>
          </table:table-cell>
          <table:table-cell table:formula="of:=BINOMDIST([.$D15]-IF([.X$14]&lt;0;[.X$14];0);[.$B$16]+ABS([.X$14]);(7-[.$B$15])/6;1)" office:value-type="percentage" office:value="0.000676639484598866" calcext:value-type="percentage">
            <text:p>0.07%</text:p>
          </table:table-cell>
          <table:table-cell table:formula="of:=BINOMDIST([.$D15]-IF([.X$14]&lt;0;[.X$14];0);[.$B$3]+ABS([.X$14]);1/6;1)" office:value-type="percentage" office:value="0.0540878929323954" calcext:value-type="percentage">
            <text:p>5.41%</text:p>
          </table:table-cell>
          <table:table-cell table:formula="of:=BINOMDIST([.$D15]-IF([.Z$14]&lt;0;[.Z$14];0);[.$B$16]+ABS([.Z$14]);(7-[.$B$15])/6;1)" office:value-type="percentage" office:value="0.000451092989732577" calcext:value-type="percentage">
            <text:p>0.05%</text:p>
          </table:table-cell>
          <table:table-cell table:formula="of:=BINOMDIST([.$D15]-IF([.Z$14]&lt;0;[.Z$14];0);[.$B$3]+ABS([.Z$14]);1/6;1)" office:value-type="percentage" office:value="0.0450732441103295" calcext:value-type="percentage">
            <text:p>4.51%</text:p>
          </table:table-cell>
          <table:table-cell table:formula="of:=BINOMDIST([.$D15]-IF([.AB$14]&lt;0;[.AB$14];0);[.$B$16]+ABS([.AB$14]);(7-[.$B$15])/6;1)" office:value-type="percentage" office:value="0.000300728659821718" calcext:value-type="percentage">
            <text:p>0.03%</text:p>
          </table:table-cell>
          <table:table-cell table:formula="of:=BINOMDIST([.$D15]-IF([.AB$14]&lt;0;[.AB$14];0);[.$B$3]+ABS([.AB$14]);1/6;1)" office:value-type="percentage" office:value="0.0375610367586079" calcext:value-type="percentage">
            <text:p>3.76%</text:p>
          </table:table-cell>
          <table:table-cell table:formula="of:=BINOMDIST([.$D15]-IF([.AD$14]&lt;0;[.AD$14];0);[.$B$16]+ABS([.AD$14]);(7-[.$B$15])/6;1)" office:value-type="percentage" office:value="0.000200485773214479" calcext:value-type="percentage">
            <text:p>0.02%</text:p>
          </table:table-cell>
          <table:table-cell table:formula="of:=BINOMDIST([.$D15]-IF([.AD$14]&lt;0;[.AD$14];0);[.$B$3]+ABS([.AD$14]);1/6;1)" office:value-type="percentage" office:value="0.0313008639655066" calcext:value-type="percentage">
            <text:p>3.13%</text:p>
          </table:table-cell>
        </table:table-row>
        <table:table-row table:style-name="ro1">
          <table:table-cell office:value-type="string" calcext:value-type="string">
            <text:p>Base d6</text:p>
          </table:table-cell>
          <table:table-cell table:style-name="ce4"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IF([.$D16]&gt;[.$B$16];0;IF(AND([.$B$17]&gt;0;[.$D16]=[.$B$16]);BINOMDIST([.$B$17];[.$B$17]+[.$B$16];([.$B$15]-1)/6;1);BINOMDIST([.$D16]-IF([.$B$17]&lt;0;[.$B$17];0);[.$B$16]+ABS([.$B$17]);(7-[.$B$15])/6;0)))" office:value-type="percentage" office:value="0.0333985020601221" calcext:value-type="percentage">
            <text:p>3.34%</text:p>
          </table:table-cell>
          <table:table-cell table:formula="of:=IF([.$D16]&gt;[.$B$16];0;IF(AND([.$B$17]&gt;0;[.$D16]=[.$B$16]);BINOMDIST([.$B$17];[.$B$17]+[.$B$16];5/6;1);BINOMDIST([.$D16]-IF([.$B$17]&lt;0;[.$B$17];0);[.$B$16]+ABS([.$B$17]);1/6;0)))" office:value-type="percentage" office:value="0.243006085366666" calcext:value-type="percentage">
            <text:p>24.30%</text:p>
          </table:table-cell>
          <table:table-cell table:formula="of:=IF([.$D16]&gt;[.$B$16];0;IF(AND([.$B$17]&gt;0;[.$D16]=[.$B$16]);BINOMDIST([.$B$17];[.$B$17]+[.$B$16];([.H$1]-1)/6;1);BINOMDIST([.$D16]-IF([.$B$17]&lt;0;[.$B$17];0);[.$B$16]+ABS([.$B$17]);(7-[.H$1])/6;0)))" office:value-type="percentage" office:value="0.00000000497676462830931" calcext:value-type="percentage">
            <text:p>0.00%</text:p>
          </table:table-cell>
          <table:table-cell table:formula="of:=IF([.$D16]&gt;[.$B$16];0;IF(AND([.$B$17]&gt;0;[.$D16]=[.$B$16]);BINOMDIST([.$B$17];[.$B$17]+[.$B$16];([.I$1]-1)/6;1);BINOMDIST([.$D16]-IF([.$B$17]&lt;0;[.$B$17];0);[.$B$16]+ABS([.$B$17]);(7-[.I$1])/6;0)))" office:value-type="percentage" office:value="0.000016307862334044" calcext:value-type="percentage">
            <text:p>0.00%</text:p>
          </table:table-cell>
          <table:table-cell table:formula="of:=IF([.$D16]&gt;[.$B$16];0;IF(AND([.$B$17]&gt;0;[.$D16]=[.$B$16]);BINOMDIST([.$B$17];[.$B$17]+[.$B$16];([.J$1]-1)/6;1);BINOMDIST([.$D16]-IF([.$B$17]&lt;0;[.$B$17];0);[.$B$16]+ABS([.$B$17]);(7-[.J$1])/6;0)))" office:value-type="percentage" office:value="0.0015869140625" calcext:value-type="percentage">
            <text:p>0.16%</text:p>
          </table:table-cell>
          <table:table-cell table:formula="of:=IF([.$D16]&gt;[.$B$16];0;IF(AND([.$B$17]&gt;0;[.$D16]=[.$B$16]);BINOMDIST([.$B$17];[.$B$17]+[.$B$16];([.K$1]-1)/6;1);BINOMDIST([.$D16]-IF([.$B$17]&lt;0;[.$B$17];0);[.$B$16]+ABS([.$B$17]);(7-[.K$1])/6;0)))" office:value-type="percentage" office:value="0.0333985020601221" calcext:value-type="percentage">
            <text:p>3.34%</text:p>
          </table:table-cell>
          <table:table-cell table:formula="of:=IF([.$D16]&gt;[.$B$16];0;IF(AND([.$B$17]&gt;0;[.$D16]=[.$B$16]);BINOMDIST([.$B$17];[.$B$17]+[.$B$16];([.L$1]-1)/6;1);BINOMDIST([.$D16]-IF([.$B$17]&lt;0;[.$B$17];0);[.$B$16]+ABS([.$B$17]);(7-[.L$1])/6;0)))" office:value-type="percentage" office:value="0.243006085366666" calcext:value-type="percentage">
            <text:p>24.30%</text:p>
          </table:table-cell>
          <table:table-cell table:formula="of:=[.$E16]&gt;=[.$B$19]" office:value-type="boolean" office:boolean-value="true" calcext:value-type="boolean">
            <text:p>TRUE</text:p>
          </table:table-cell>
          <table:table-cell table:formula="of:=IF([.$D16]&gt;[.$B$16];0;IF(AND([.N$14]&gt;0;[.$D16]=[.$B$16]);BINOMDIST([.N$14];[.N$14]+[.$B$16];([.$B$15]-1)/6;1);BINOMDIST([.$D16]-IF([.N$14]&lt;0;[.N$14];0);[.$B$16]+ABS([.N$14]);(7-[.$B$15])/6;0)))" office:value-type="percentage" office:value="0.0333985020601221" calcext:value-type="percentage">
            <text:p>3.34%</text:p>
          </table:table-cell>
          <table:table-cell table:formula="of:=IF([.$D16]&gt;[.$B$3];0;IF(AND([.N$14]&gt;0;[.$D16]=[.$B$3]);BINOMDIST([.N$14];[.N$14]+[.$B$3];5/6;1);BINOMDIST([.$D16]-IF([.N$14]&lt;0;[.N$14];0);[.$B$3]+ABS([.N$14]);1/6;0)))" office:value-type="percentage" office:value="0.296093568631384" calcext:value-type="percentage">
            <text:p>29.61%</text:p>
          </table:table-cell>
          <table:table-cell table:formula="of:=IF([.$D16]&gt;[.$B$16];0;IF(AND([.P$14]&gt;0;[.$D16]=[.$B$16]);BINOMDIST([.P$14];[.P$14]+[.$B$16];([.$B$15]-1)/6;1);BINOMDIST([.$D16]-IF([.P$14]&lt;0;[.P$14];0);[.$B$16]+ABS([.P$14]);(7-[.$B$15])/6;0)))" office:value-type="percentage" office:value="0.0239784117354723" calcext:value-type="percentage">
            <text:p>2.40%</text:p>
          </table:table-cell>
          <table:table-cell table:formula="of:=IF([.$D16]&gt;[.$B$3];0;IF(AND([.P$14]&gt;0;[.$D16]=[.$B$3]);BINOMDIST([.P$14];[.P$14]+[.$B$3];5/6;1);BINOMDIST([.$D16]-IF([.P$14]&lt;0;[.P$14];0);[.$B$3]+ABS([.P$14]);1/6;0)))" office:value-type="percentage" office:value="0.269175971483076" calcext:value-type="percentage">
            <text:p>26.92%</text:p>
          </table:table-cell>
          <table:table-cell table:formula="of:=IF([.$D16]&gt;[.$B$16];0;IF(AND([.R$14]&gt;0;[.$D16]=[.$B$16]);BINOMDIST([.R$14];[.R$14]+[.$B$16];([.$B$15]-1)/6;1);BINOMDIST([.$D16]-IF([.R$14]&lt;0;[.R$14];0);[.$B$16]+ABS([.R$14]);(7-[.$B$15])/6;0)))" office:value-type="percentage" office:value="0.0171274369539088" calcext:value-type="percentage">
            <text:p>1.71%</text:p>
          </table:table-cell>
          <table:table-cell table:formula="of:=IF([.$D16]&gt;[.$B$3];0;IF(AND([.R$14]&gt;0;[.$D16]=[.$B$3]);BINOMDIST([.R$14];[.R$14]+[.$B$3];5/6;1);BINOMDIST([.$D16]-IF([.R$14]&lt;0;[.R$14];0);[.$B$3]+ABS([.R$14]);1/6;0)))" office:value-type="percentage" office:value="0.243006085366666" calcext:value-type="percentage">
            <text:p>24.30%</text:p>
          </table:table-cell>
          <table:table-cell table:formula="of:=IF([.$D16]&gt;[.$B$16];0;IF(AND([.T$14]&gt;0;[.$D16]=[.$B$16]);BINOMDIST([.T$14];[.T$14]+[.$B$16];([.$B$15]-1)/6;1);BINOMDIST([.$D16]-IF([.T$14]&lt;0;[.T$14];0);[.$B$16]+ABS([.T$14]);(7-[.$B$15])/6;0)))" office:value-type="percentage" office:value="0.0121795107227796" calcext:value-type="percentage">
            <text:p>1.22%</text:p>
          </table:table-cell>
          <table:table-cell table:formula="of:=IF([.$D16]&gt;[.$B$3];0;IF(AND([.T$14]&gt;0;[.$D16]=[.$B$3]);BINOMDIST([.T$14];[.T$14]+[.$B$3];5/6;1);BINOMDIST([.$D16]-IF([.T$14]&lt;0;[.T$14];0);[.$B$3]+ABS([.T$14]);1/6;0)))" office:value-type="percentage" office:value="0.218082384303418" calcext:value-type="percentage">
            <text:p>21.81%</text:p>
          </table:table-cell>
          <table:table-cell table:formula="of:=IF([.$D16]&gt;[.$B$16];0;IF(AND([.V$14]&gt;0;[.$D16]=[.$B$16]);BINOMDIST([.V$14];[.V$14]+[.$B$16];([.$B$15]-1)/6;1);BINOMDIST([.$D16]-IF([.V$14]&lt;0;[.V$14];0);[.$B$16]+ABS([.V$14]);(7-[.$B$15])/6;0)))" office:value-type="percentage" office:value="0.00862715342863554" calcext:value-type="percentage">
            <text:p>0.86%</text:p>
          </table:table-cell>
          <table:table-cell table:formula="of:=IF([.$D16]&gt;[.$B$3];0;IF(AND([.V$14]&gt;0;[.$D16]=[.$B$3]);BINOMDIST([.V$14];[.V$14]+[.$B$3];5/6;1);BINOMDIST([.$D16]-IF([.V$14]&lt;0;[.V$14];0);[.$B$3]+ABS([.V$14]);1/6;0)))" office:value-type="percentage" office:value="0.194716414556624" calcext:value-type="percentage">
            <text:p>19.47%</text:p>
          </table:table-cell>
          <table:table-cell table:formula="of:=IF([.$D16]&gt;[.$B$16];0;IF(AND([.X$14]&gt;0;[.$D16]=[.$B$16]);BINOMDIST([.X$14];[.X$14]+[.$B$16];([.$B$15]-1)/6;1);BINOMDIST([.$D16]-IF([.X$14]&lt;0;[.X$14];0);[.$B$16]+ABS([.X$14]);(7-[.$B$15])/6;0)))" office:value-type="percentage" office:value="0.00608975536138979" calcext:value-type="percentage">
            <text:p>0.61%</text:p>
          </table:table-cell>
          <table:table-cell table:formula="of:=IF([.$D16]&gt;[.$B$3];0;IF(AND([.X$14]&gt;0;[.$D16]=[.$B$3]);BINOMDIST([.X$14];[.X$14]+[.$B$3];5/6;1);BINOMDIST([.$D16]-IF([.X$14]&lt;0;[.X$14];0);[.$B$3]+ABS([.X$14]);1/6;0)))" office:value-type="percentage" office:value="0.173081257383665" calcext:value-type="percentage">
            <text:p>17.31%</text:p>
          </table:table-cell>
          <table:table-cell table:formula="of:=IF([.$D16]&gt;[.$B$16];0;IF(AND([.Z$14]&gt;0;[.$D16]=[.$B$16]);BINOMDIST([.Z$14];[.Z$14]+[.$B$16];([.$B$15]-1)/6;1);BINOMDIST([.$D16]-IF([.Z$14]&lt;0;[.Z$14];0);[.$B$16]+ABS([.Z$14]);(7-[.$B$15])/6;0)))" office:value-type="percentage" office:value="0.00428538340245948" calcext:value-type="percentage">
            <text:p>0.43%</text:p>
          </table:table-cell>
          <table:table-cell table:formula="of:=IF([.$D16]&gt;[.$B$3];0;IF(AND([.Z$14]&gt;0;[.$D16]=[.$B$3]);BINOMDIST([.Z$14];[.Z$14]+[.$B$3];5/6;1);BINOMDIST([.$D16]-IF([.Z$14]&lt;0;[.Z$14];0);[.$B$3]+ABS([.Z$14]);1/6;0)))" office:value-type="percentage" office:value="0.15324902997512" calcext:value-type="percentage">
            <text:p>15.32%</text:p>
          </table:table-cell>
          <table:table-cell table:formula="of:=IF([.$D16]&gt;[.$B$16];0;IF(AND([.AB$14]&gt;0;[.$D16]=[.$B$16]);BINOMDIST([.AB$14];[.AB$14]+[.$B$16];([.$B$15]-1)/6;1);BINOMDIST([.$D16]-IF([.AB$14]&lt;0;[.AB$14];0);[.$B$16]+ABS([.AB$14]);(7-[.$B$15])/6;0)))" office:value-type="percentage" office:value="0.00300728659821718" calcext:value-type="percentage">
            <text:p>0.30%</text:p>
          </table:table-cell>
          <table:table-cell table:formula="of:=IF([.$D16]&gt;[.$B$3];0;IF(AND([.AB$14]&gt;0;[.$D16]=[.$B$3]);BINOMDIST([.AB$14];[.AB$14]+[.$B$3];5/6;1);BINOMDIST([.$D16]-IF([.AB$14]&lt;0;[.AB$14];0);[.$B$3]+ABS([.AB$14]);1/6;0)))" office:value-type="percentage" office:value="0.135219732330989" calcext:value-type="percentage">
            <text:p>13.52%</text:p>
          </table:table-cell>
          <table:table-cell table:formula="of:=IF([.$D16]&gt;[.$B$16];0;IF(AND([.AD$14]&gt;0;[.$D16]=[.$B$16]);BINOMDIST([.AD$14];[.AD$14]+[.$B$16];([.$B$15]-1)/6;1);BINOMDIST([.$D16]-IF([.AD$14]&lt;0;[.AD$14];0);[.$B$16]+ABS([.AD$14]);(7-[.$B$15])/6;0)))" office:value-type="percentage" office:value="0.00210510061875203" calcext:value-type="percentage">
            <text:p>0.21%</text:p>
          </table:table-cell>
          <table:table-cell table:formula="of:=IF([.$D16]&gt;[.$B$3];0;IF(AND([.AD$14]&gt;0;[.$D16]=[.$B$3]);BINOMDIST([.AD$14];[.AD$14]+[.$B$3];5/6;1);BINOMDIST([.$D16]-IF([.AD$14]&lt;0;[.AD$14];0);[.$B$3]+ABS([.AD$14]);1/6;0)))" office:value-type="percentage" office:value="0.118943283068925" calcext:value-type="percentage">
            <text:p>11.89%</text:p>
          </table:table-cell>
        </table:table-row>
        <table:table-row table:style-name="ro1">
          <table:table-cell office:value-type="string" calcext:value-type="string">
            <text:p>Bonus/Penalty</text:p>
          </table:table-cell>
          <table:table-cell table:style-name="ce4" table:formula="of:=[.B3]-[.B4]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IF([.$D17]&gt;[.$B$16];0;IF(AND([.$B$17]&gt;0;[.$D17]=[.$B$16]);BINOMDIST([.$B$17];[.$B$17]+[.$B$16];([.$B$15]-1)/6;1);BINOMDIST([.$D17]-IF([.$B$17]&lt;0;[.$B$17];0);[.$B$16]+ABS([.$B$17]);(7-[.$B$15])/6;0)))" office:value-type="percentage" office:value="0.100195506180366" calcext:value-type="percentage">
            <text:p>10.02%</text:p>
          </table:table-cell>
          <table:table-cell table:formula="of:=IF([.$D17]&gt;[.$B$16];0;IF(AND([.$B$17]&gt;0;[.$D17]=[.$B$16]);BINOMDIST([.$B$17];[.$B$17]+[.$B$16];5/6;1);BINOMDIST([.$D17]-IF([.$B$17]&lt;0;[.$B$17];0);[.$B$16]+ABS([.$B$17]);1/6;0)))" office:value-type="percentage" office:value="0.291607302439999" calcext:value-type="percentage">
            <text:p>29.16%</text:p>
          </table:table-cell>
          <table:table-cell table:formula="of:=IF([.$D17]&gt;[.$B$16];0;IF(AND([.$B$17]&gt;0;[.$D17]=[.$B$16]);BINOMDIST([.$B$17];[.$B$17]+[.$B$16];([.H$1]-1)/6;1);BINOMDIST([.$D17]-IF([.$B$17]&lt;0;[.$B$17];0);[.$B$16]+ABS([.$B$17]);(7-[.H$1])/6;0)))" office:value-type="percentage" office:value="0.000000149302938849279" calcext:value-type="percentage">
            <text:p>0.00%</text:p>
          </table:table-cell>
          <table:table-cell table:formula="of:=IF([.$D17]&gt;[.$B$16];0;IF(AND([.$B$17]&gt;0;[.$D17]=[.$B$16]);BINOMDIST([.$B$17];[.$B$17]+[.$B$16];([.I$1]-1)/6;1);BINOMDIST([.$D17]-IF([.$B$17]&lt;0;[.$B$17];0);[.$B$16]+ABS([.$B$17]);(7-[.I$1])/6;0)))" office:value-type="percentage" office:value="0.000195694348008528" calcext:value-type="percentage">
            <text:p>0.02%</text:p>
          </table:table-cell>
          <table:table-cell table:formula="of:=IF([.$D17]&gt;[.$B$16];0;IF(AND([.$B$17]&gt;0;[.$D17]=[.$B$16]);BINOMDIST([.$B$17];[.$B$17]+[.$B$16];([.J$1]-1)/6;1);BINOMDIST([.$D17]-IF([.$B$17]&lt;0;[.$B$17];0);[.$B$16]+ABS([.$B$17]);(7-[.J$1])/6;0)))" office:value-type="percentage" office:value="0.009521484375" calcext:value-type="percentage">
            <text:p>0.95%</text:p>
          </table:table-cell>
          <table:table-cell table:formula="of:=IF([.$D17]&gt;[.$B$16];0;IF(AND([.$B$17]&gt;0;[.$D17]=[.$B$16]);BINOMDIST([.$B$17];[.$B$17]+[.$B$16];([.K$1]-1)/6;1);BINOMDIST([.$D17]-IF([.$B$17]&lt;0;[.$B$17];0);[.$B$16]+ABS([.$B$17]);(7-[.K$1])/6;0)))" office:value-type="percentage" office:value="0.100195506180366" calcext:value-type="percentage">
            <text:p>10.02%</text:p>
          </table:table-cell>
          <table:table-cell table:formula="of:=IF([.$D17]&gt;[.$B$16];0;IF(AND([.$B$17]&gt;0;[.$D17]=[.$B$16]);BINOMDIST([.$B$17];[.$B$17]+[.$B$16];([.L$1]-1)/6;1);BINOMDIST([.$D17]-IF([.$B$17]&lt;0;[.$B$17];0);[.$B$16]+ABS([.$B$17]);(7-[.L$1])/6;0)))" office:value-type="percentage" office:value="0.291607302439999" calcext:value-type="percentage">
            <text:p>29.16%</text:p>
          </table:table-cell>
          <table:table-cell table:formula="of:=[.$E17]&gt;=[.$B$19]" office:value-type="boolean" office:boolean-value="true" calcext:value-type="boolean">
            <text:p>TRUE</text:p>
          </table:table-cell>
          <table:table-cell table:formula="of:=IF([.$D17]&gt;[.$B$16];0;IF(AND([.N$14]&gt;0;[.$D17]=[.$B$16]);BINOMDIST([.N$14];[.N$14]+[.$B$16];([.$B$15]-1)/6;1);BINOMDIST([.$D17]-IF([.N$14]&lt;0;[.N$14];0);[.$B$16]+ABS([.N$14]);(7-[.$B$15])/6;0)))" office:value-type="percentage" office:value="0.100195506180366" calcext:value-type="percentage">
            <text:p>10.02%</text:p>
          </table:table-cell>
          <table:table-cell table:formula="of:=IF([.$D17]&gt;[.$B$3];0;IF(AND([.N$14]&gt;0;[.$D17]=[.$B$3]);BINOMDIST([.N$14];[.N$14]+[.$B$3];5/6;1);BINOMDIST([.$D17]-IF([.N$14]&lt;0;[.N$14];0);[.$B$3]+ABS([.N$14]);1/6;0)))" office:value-type="percentage" office:value="0.296093568631384" calcext:value-type="percentage">
            <text:p>29.61%</text:p>
          </table:table-cell>
          <table:table-cell table:formula="of:=IF([.$D17]&gt;[.$B$16];0;IF(AND([.P$14]&gt;0;[.$D17]=[.$B$16]);BINOMDIST([.P$14];[.P$14]+[.$B$16];([.$B$15]-1)/6;1);BINOMDIST([.$D17]-IF([.P$14]&lt;0;[.P$14];0);[.$B$16]+ABS([.P$14]);(7-[.$B$15])/6;0)))" office:value-type="percentage" office:value="0.0779298381402849" calcext:value-type="percentage">
            <text:p>7.79%</text:p>
          </table:table-cell>
          <table:table-cell table:formula="of:=IF([.$D17]&gt;[.$B$3];0;IF(AND([.P$14]&gt;0;[.$D17]=[.$B$3]);BINOMDIST([.P$14];[.P$14]+[.$B$3];5/6;1);BINOMDIST([.$D17]-IF([.P$14]&lt;0;[.P$14];0);[.$B$3]+ABS([.P$14]);1/6;0)))" office:value-type="percentage" office:value="0.296093568631384" calcext:value-type="percentage">
            <text:p>29.61%</text:p>
          </table:table-cell>
          <table:table-cell table:formula="of:=IF([.$D17]&gt;[.$B$16];0;IF(AND([.R$14]&gt;0;[.$D17]=[.$B$16]);BINOMDIST([.R$14];[.R$14]+[.$B$16];([.$B$15]-1)/6;1);BINOMDIST([.$D17]-IF([.R$14]&lt;0;[.R$14];0);[.$B$16]+ABS([.R$14]);(7-[.$B$15])/6;0)))" office:value-type="percentage" office:value="0.0599460293386807" calcext:value-type="percentage">
            <text:p>5.99%</text:p>
          </table:table-cell>
          <table:table-cell table:formula="of:=IF([.$D17]&gt;[.$B$3];0;IF(AND([.R$14]&gt;0;[.$D17]=[.$B$3]);BINOMDIST([.R$14];[.R$14]+[.$B$3];5/6;1);BINOMDIST([.$D17]-IF([.R$14]&lt;0;[.R$14];0);[.$B$3]+ABS([.R$14]);1/6;0)))" office:value-type="percentage" office:value="0.291607302439999" calcext:value-type="percentage">
            <text:p>29.16%</text:p>
          </table:table-cell>
          <table:table-cell table:formula="of:=IF([.$D17]&gt;[.$B$16];0;IF(AND([.T$14]&gt;0;[.$D17]=[.$B$16]);BINOMDIST([.T$14];[.T$14]+[.$B$16];([.$B$15]-1)/6;1);BINOMDIST([.$D17]-IF([.T$14]&lt;0;[.T$14];0);[.$B$16]+ABS([.T$14]);(7-[.$B$15])/6;0)))" office:value-type="percentage" office:value="0.0456731652104234" calcext:value-type="percentage">
            <text:p>4.57%</text:p>
          </table:table-cell>
          <table:table-cell table:formula="of:=IF([.$D17]&gt;[.$B$3];0;IF(AND([.T$14]&gt;0;[.$D17]=[.$B$3]);BINOMDIST([.T$14];[.T$14]+[.$B$3];5/6;1);BINOMDIST([.$D17]-IF([.T$14]&lt;0;[.T$14];0);[.$B$3]+ABS([.T$14]);1/6;0)))" office:value-type="percentage" office:value="0.283507099594444" calcext:value-type="percentage">
            <text:p>28.35%</text:p>
          </table:table-cell>
          <table:table-cell table:formula="of:=IF([.$D17]&gt;[.$B$16];0;IF(AND([.V$14]&gt;0;[.$D17]=[.$B$16]);BINOMDIST([.V$14];[.V$14]+[.$B$16];([.$B$15]-1)/6;1);BINOMDIST([.$D17]-IF([.V$14]&lt;0;[.V$14];0);[.$B$16]+ABS([.V$14]);(7-[.$B$15])/6;0)))" office:value-type="percentage" office:value="0.0345086137145421" calcext:value-type="percentage">
            <text:p>3.45%</text:p>
          </table:table-cell>
          <table:table-cell table:formula="of:=IF([.$D17]&gt;[.$B$3];0;IF(AND([.V$14]&gt;0;[.$D17]=[.$B$3]);BINOMDIST([.V$14];[.V$14]+[.$B$3];5/6;1);BINOMDIST([.$D17]-IF([.V$14]&lt;0;[.V$14];0);[.$B$3]+ABS([.V$14]);1/6;0)))" office:value-type="percentage" office:value="0.272602980379273" calcext:value-type="percentage">
            <text:p>27.26%</text:p>
          </table:table-cell>
          <table:table-cell table:formula="of:=IF([.$D17]&gt;[.$B$16];0;IF(AND([.X$14]&gt;0;[.$D17]=[.$B$16]);BINOMDIST([.X$14];[.X$14]+[.$B$16];([.$B$15]-1)/6;1);BINOMDIST([.$D17]-IF([.X$14]&lt;0;[.X$14];0);[.$B$16]+ABS([.X$14]);(7-[.$B$15])/6;0)))" office:value-type="percentage" office:value="0.0258814602859066" calcext:value-type="percentage">
            <text:p>2.59%</text:p>
          </table:table-cell>
          <table:table-cell table:formula="of:=IF([.$D17]&gt;[.$B$3];0;IF(AND([.X$14]&gt;0;[.$D17]=[.$B$3]);BINOMDIST([.X$14];[.X$14]+[.$B$3];5/6;1);BINOMDIST([.$D17]-IF([.X$14]&lt;0;[.X$14];0);[.$B$3]+ABS([.X$14]);1/6;0)))" office:value-type="percentage" office:value="0.259621886075498" calcext:value-type="percentage">
            <text:p>25.96%</text:p>
          </table:table-cell>
          <table:table-cell table:formula="of:=IF([.$D17]&gt;[.$B$16];0;IF(AND([.Z$14]&gt;0;[.$D17]=[.$B$16]);BINOMDIST([.Z$14];[.Z$14]+[.$B$16];([.$B$15]-1)/6;1);BINOMDIST([.$D17]-IF([.Z$14]&lt;0;[.Z$14];0);[.$B$16]+ABS([.Z$14]);(7-[.$B$15])/6;0)))" office:value-type="percentage" office:value="0.0192842253110677" calcext:value-type="percentage">
            <text:p>1.93%</text:p>
          </table:table-cell>
          <table:table-cell table:formula="of:=IF([.$D17]&gt;[.$B$3];0;IF(AND([.Z$14]&gt;0;[.$D17]=[.$B$3]);BINOMDIST([.Z$14];[.Z$14]+[.$B$3];5/6;1);BINOMDIST([.$D17]-IF([.Z$14]&lt;0;[.Z$14];0);[.$B$3]+ABS([.Z$14]);1/6;0)))" office:value-type="percentage" office:value="0.245198447960193" calcext:value-type="percentage">
            <text:p>24.52%</text:p>
          </table:table-cell>
          <table:table-cell table:formula="of:=IF([.$D17]&gt;[.$B$16];0;IF(AND([.AB$14]&gt;0;[.$D17]=[.$B$16]);BINOMDIST([.AB$14];[.AB$14]+[.$B$16];([.$B$15]-1)/6;1);BINOMDIST([.$D17]-IF([.AB$14]&lt;0;[.AB$14];0);[.$B$16]+ABS([.AB$14]);(7-[.$B$15])/6;0)))" office:value-type="percentage" office:value="0.0142846113415316" calcext:value-type="percentage">
            <text:p>1.43%</text:p>
          </table:table-cell>
          <table:table-cell table:formula="of:=IF([.$D17]&gt;[.$B$3];0;IF(AND([.AB$14]&gt;0;[.$D17]=[.$B$3]);BINOMDIST([.AB$14];[.AB$14]+[.$B$3];5/6;1);BINOMDIST([.$D17]-IF([.AB$14]&lt;0;[.AB$14];0);[.$B$3]+ABS([.AB$14]);1/6;0)))" office:value-type="percentage" office:value="0.229873544962681" calcext:value-type="percentage">
            <text:p>22.99%</text:p>
          </table:table-cell>
          <table:table-cell table:formula="of:=IF([.$D17]&gt;[.$B$16];0;IF(AND([.AD$14]&gt;0;[.$D17]=[.$B$16]);BINOMDIST([.AD$14];[.AD$14]+[.$B$16];([.$B$15]-1)/6;1);BINOMDIST([.$D17]-IF([.AD$14]&lt;0;[.AD$14];0);[.$B$16]+ABS([.AD$14]);(7-[.$B$15])/6;0)))" office:value-type="percentage" office:value="0.0105255030937601" calcext:value-type="percentage">
            <text:p>1.05%</text:p>
          </table:table-cell>
          <table:table-cell table:formula="of:=IF([.$D17]&gt;[.$B$3];0;IF(AND([.AD$14]&gt;0;[.$D17]=[.$B$3]);BINOMDIST([.AD$14];[.AD$14]+[.$B$3];5/6;1);BINOMDIST([.$D17]-IF([.AD$14]&lt;0;[.AD$14];0);[.$B$3]+ABS([.AD$14]);1/6;0)))" office:value-type="percentage" office:value="0.214097909524065" calcext:value-type="percentage">
            <text:p>21.41%</text:p>
          </table:table-cell>
        </table:table-row>
        <table:table-row table:style-name="ro1">
          <table:table-cell office:value-type="string" calcext:value-type="string">
            <text:p>Critical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IF([.$D18]&gt;[.$B$16];0;IF(AND([.$B$17]&gt;0;[.$D18]=[.$B$16]);BINOMDIST([.$B$17];[.$B$17]+[.$B$16];([.$B$15]-1)/6;1);BINOMDIST([.$D18]-IF([.$B$17]&lt;0;[.$B$17];0);[.$B$16]+ABS([.$B$17]);(7-[.$B$15])/6;0)))" office:value-type="percentage" office:value="0.183691761330672" calcext:value-type="percentage">
            <text:p>18.37%</text:p>
          </table:table-cell>
          <table:table-cell table:formula="of:=IF([.$D18]&gt;[.$B$16];0;IF(AND([.$B$17]&gt;0;[.$D18]=[.$B$16]);BINOMDIST([.$B$17];[.$B$17]+[.$B$16];5/6;1);BINOMDIST([.$D18]-IF([.$B$17]&lt;0;[.$B$17];0);[.$B$16]+ABS([.$B$17]);1/6;0)))" office:value-type="percentage" office:value="0.213845355122666" calcext:value-type="percentage">
            <text:p>21.38%</text:p>
          </table:table-cell>
          <table:table-cell table:formula="of:=IF([.$D18]&gt;[.$B$16];0;IF(AND([.$B$17]&gt;0;[.$D18]=[.$B$16]);BINOMDIST([.$B$17];[.$B$17]+[.$B$16];([.H$1]-1)/6;1);BINOMDIST([.$D18]-IF([.$B$17]&lt;0;[.$B$17];0);[.$B$16]+ABS([.$B$17]);(7-[.H$1])/6;0)))" office:value-type="percentage" office:value="0.00000273722054557012" calcext:value-type="percentage">
            <text:p>0.00%</text:p>
          </table:table-cell>
          <table:table-cell table:formula="of:=IF([.$D18]&gt;[.$B$16];0;IF(AND([.$B$17]&gt;0;[.$D18]=[.$B$16]);BINOMDIST([.$B$17];[.$B$17]+[.$B$16];([.I$1]-1)/6;1);BINOMDIST([.$D18]-IF([.$B$17]&lt;0;[.$B$17];0);[.$B$16]+ABS([.$B$17]);(7-[.I$1])/6;0)))" office:value-type="percentage" office:value="0.00143509188539587" calcext:value-type="percentage">
            <text:p>0.14%</text:p>
          </table:table-cell>
          <table:table-cell table:formula="of:=IF([.$D18]&gt;[.$B$16];0;IF(AND([.$B$17]&gt;0;[.$D18]=[.$B$16]);BINOMDIST([.$B$17];[.$B$17]+[.$B$16];([.J$1]-1)/6;1);BINOMDIST([.$D18]-IF([.$B$17]&lt;0;[.$B$17];0);[.$B$16]+ABS([.$B$17]);(7-[.J$1])/6;0)))" office:value-type="percentage" office:value="0.034912109375" calcext:value-type="percentage">
            <text:p>3.49%</text:p>
          </table:table-cell>
          <table:table-cell table:formula="of:=IF([.$D18]&gt;[.$B$16];0;IF(AND([.$B$17]&gt;0;[.$D18]=[.$B$16]);BINOMDIST([.$B$17];[.$B$17]+[.$B$16];([.K$1]-1)/6;1);BINOMDIST([.$D18]-IF([.$B$17]&lt;0;[.$B$17];0);[.$B$16]+ABS([.$B$17]);(7-[.K$1])/6;0)))" office:value-type="percentage" office:value="0.183691761330672" calcext:value-type="percentage">
            <text:p>18.37%</text:p>
          </table:table-cell>
          <table:table-cell table:formula="of:=IF([.$D18]&gt;[.$B$16];0;IF(AND([.$B$17]&gt;0;[.$D18]=[.$B$16]);BINOMDIST([.$B$17];[.$B$17]+[.$B$16];([.L$1]-1)/6;1);BINOMDIST([.$D18]-IF([.$B$17]&lt;0;[.$B$17];0);[.$B$16]+ABS([.$B$17]);(7-[.L$1])/6;0)))" office:value-type="percentage" office:value="0.213845355122666" calcext:value-type="percentage">
            <text:p>21.38%</text:p>
          </table:table-cell>
          <table:table-cell table:formula="of:=[.$E18]&gt;=[.$B$19]" office:value-type="boolean" office:boolean-value="true" calcext:value-type="boolean">
            <text:p>TRUE</text:p>
          </table:table-cell>
          <table:table-cell table:formula="of:=IF([.$D18]&gt;[.$B$16];0;IF(AND([.N$14]&gt;0;[.$D18]=[.$B$16]);BINOMDIST([.N$14];[.N$14]+[.$B$16];([.$B$15]-1)/6;1);BINOMDIST([.$D18]-IF([.N$14]&lt;0;[.N$14];0);[.$B$16]+ABS([.N$14]);(7-[.$B$15])/6;0)))" office:value-type="percentage" office:value="0.183691761330672" calcext:value-type="percentage">
            <text:p>18.37%</text:p>
          </table:table-cell>
          <table:table-cell table:formula="of:=IF([.$D18]&gt;[.$B$3];0;IF(AND([.N$14]&gt;0;[.$D18]=[.$B$3]);BINOMDIST([.N$14];[.N$14]+[.$B$3];5/6;1);BINOMDIST([.$D18]-IF([.N$14]&lt;0;[.N$14];0);[.$B$3]+ABS([.N$14]);1/6;0)))" office:value-type="percentage" office:value="0.17765614117883" calcext:value-type="percentage">
            <text:p>17.77%</text:p>
          </table:table-cell>
          <table:table-cell table:formula="of:=IF([.$D18]&gt;[.$B$16];0;IF(AND([.P$14]&gt;0;[.$D18]=[.$B$16]);BINOMDIST([.P$14];[.P$14]+[.$B$16];([.$B$15]-1)/6;1);BINOMDIST([.$D18]-IF([.P$14]&lt;0;[.P$14];0);[.$B$16]+ABS([.P$14]);(7-[.$B$15])/6;0)))" office:value-type="percentage" office:value="0.15585967628057" calcext:value-type="percentage">
            <text:p>15.59%</text:p>
          </table:table-cell>
          <table:table-cell table:formula="of:=IF([.$D18]&gt;[.$B$3];0;IF(AND([.P$14]&gt;0;[.$D18]=[.$B$3]);BINOMDIST([.P$14];[.P$14]+[.$B$3];5/6;1);BINOMDIST([.$D18]-IF([.P$14]&lt;0;[.P$14];0);[.$B$3]+ABS([.P$14]);1/6;0)))" office:value-type="percentage" office:value="0.197395712420923" calcext:value-type="percentage">
            <text:p>19.74%</text:p>
          </table:table-cell>
          <table:table-cell table:formula="of:=IF([.$D18]&gt;[.$B$16];0;IF(AND([.R$14]&gt;0;[.$D18]=[.$B$16]);BINOMDIST([.R$14];[.R$14]+[.$B$16];([.$B$15]-1)/6;1);BINOMDIST([.$D18]-IF([.R$14]&lt;0;[.R$14];0);[.$B$16]+ABS([.R$14]);(7-[.$B$15])/6;0)))" office:value-type="percentage" office:value="0.129883063567142" calcext:value-type="percentage">
            <text:p>12.99%</text:p>
          </table:table-cell>
          <table:table-cell table:formula="of:=IF([.$D18]&gt;[.$B$3];0;IF(AND([.R$14]&gt;0;[.$D18]=[.$B$3]);BINOMDIST([.R$14];[.R$14]+[.$B$3];5/6;1);BINOMDIST([.$D18]-IF([.R$14]&lt;0;[.R$14];0);[.$B$3]+ABS([.R$14]);1/6;0)))" office:value-type="percentage" office:value="0.213845355122666" calcext:value-type="percentage">
            <text:p>21.38%</text:p>
          </table:table-cell>
          <table:table-cell table:formula="of:=IF([.$D18]&gt;[.$B$16];0;IF(AND([.T$14]&gt;0;[.$D18]=[.$B$16]);BINOMDIST([.T$14];[.T$14]+[.$B$16];([.$B$15]-1)/6;1);BINOMDIST([.$D18]-IF([.T$14]&lt;0;[.T$14];0);[.$B$16]+ABS([.T$14]);(7-[.$B$15])/6;0)))" office:value-type="percentage" office:value="0.106570718824321" calcext:value-type="percentage">
            <text:p>10.66%</text:p>
          </table:table-cell>
          <table:table-cell table:formula="of:=IF([.$D18]&gt;[.$B$3];0;IF(AND([.T$14]&gt;0;[.$D18]=[.$B$3]);BINOMDIST([.T$14];[.T$14]+[.$B$3];5/6;1);BINOMDIST([.$D18]-IF([.T$14]&lt;0;[.T$14];0);[.$B$3]+ABS([.T$14]);1/6;0)))" office:value-type="percentage" office:value="0.226805679675555" calcext:value-type="percentage">
            <text:p>22.68%</text:p>
          </table:table-cell>
          <table:table-cell table:formula="of:=IF([.$D18]&gt;[.$B$16];0;IF(AND([.V$14]&gt;0;[.$D18]=[.$B$16]);BINOMDIST([.V$14];[.V$14]+[.$B$16];([.$B$15]-1)/6;1);BINOMDIST([.$D18]-IF([.V$14]&lt;0;[.V$14];0);[.$B$16]+ABS([.V$14]);(7-[.$B$15])/6;0)))" office:value-type="percentage" office:value="0.0862715342863553" calcext:value-type="percentage">
            <text:p>8.63%</text:p>
          </table:table-cell>
          <table:table-cell table:formula="of:=IF([.$D18]&gt;[.$B$3];0;IF(AND([.V$14]&gt;0;[.$D18]=[.$B$3]);BINOMDIST([.V$14];[.V$14]+[.$B$3];5/6;1);BINOMDIST([.$D18]-IF([.V$14]&lt;0;[.V$14];0);[.$B$3]+ABS([.V$14]);1/6;0)))" office:value-type="percentage" office:value="0.236255916328703" calcext:value-type="percentage">
            <text:p>23.63%</text:p>
          </table:table-cell>
          <table:table-cell table:formula="of:=IF([.$D18]&gt;[.$B$16];0;IF(AND([.X$14]&gt;0;[.$D18]=[.$B$16]);BINOMDIST([.X$14];[.X$14]+[.$B$16];([.$B$15]-1)/6;1);BINOMDIST([.$D18]-IF([.X$14]&lt;0;[.X$14];0);[.$B$16]+ABS([.X$14]);(7-[.$B$15])/6;0)))" office:value-type="percentage" office:value="0.0690172274290843" calcext:value-type="percentage">
            <text:p>6.90%</text:p>
          </table:table-cell>
          <table:table-cell table:formula="of:=IF([.$D18]&gt;[.$B$3];0;IF(AND([.X$14]&gt;0;[.$D18]=[.$B$3]);BINOMDIST([.X$14];[.X$14]+[.$B$3];5/6;1);BINOMDIST([.$D18]-IF([.X$14]&lt;0;[.X$14];0);[.$B$3]+ABS([.X$14]);1/6;0)))" office:value-type="percentage" office:value="0.242313760337132" calcext:value-type="percentage">
            <text:p>24.23%</text:p>
          </table:table-cell>
          <table:table-cell table:formula="of:=IF([.$D18]&gt;[.$B$16];0;IF(AND([.Z$14]&gt;0;[.$D18]=[.$B$16]);BINOMDIST([.Z$14];[.Z$14]+[.$B$16];([.$B$15]-1)/6;1);BINOMDIST([.$D18]-IF([.Z$14]&lt;0;[.Z$14];0);[.$B$16]+ABS([.Z$14]);(7-[.$B$15])/6;0)))" office:value-type="percentage" office:value="0.0546386383813584" calcext:value-type="percentage">
            <text:p>5.46%</text:p>
          </table:table-cell>
          <table:table-cell table:formula="of:=IF([.$D18]&gt;[.$B$3];0;IF(AND([.Z$14]&gt;0;[.$D18]=[.$B$3]);BINOMDIST([.Z$14];[.Z$14]+[.$B$3];5/6;1);BINOMDIST([.$D18]-IF([.Z$14]&lt;0;[.Z$14];0);[.$B$3]+ABS([.Z$14]);1/6;0)))" office:value-type="percentage" office:value="0.245198447960193" calcext:value-type="percentage">
            <text:p>24.52%</text:p>
          </table:table-cell>
          <table:table-cell table:formula="of:=IF([.$D18]&gt;[.$B$16];0;IF(AND([.AB$14]&gt;0;[.$D18]=[.$B$16]);BINOMDIST([.AB$14];[.AB$14]+[.$B$16];([.$B$15]-1)/6;1);BINOMDIST([.$D18]-IF([.AB$14]&lt;0;[.AB$14];0);[.$B$16]+ABS([.AB$14]);(7-[.$B$15])/6;0)))" office:value-type="percentage" office:value="0.0428538340245948" calcext:value-type="percentage">
            <text:p>4.29%</text:p>
          </table:table-cell>
          <table:table-cell table:formula="of:=IF([.$D18]&gt;[.$B$3];0;IF(AND([.AB$14]&gt;0;[.$D18]=[.$B$3]);BINOMDIST([.AB$14];[.AB$14]+[.$B$3];5/6;1);BINOMDIST([.$D18]-IF([.AB$14]&lt;0;[.AB$14];0);[.$B$3]+ABS([.AB$14]);1/6;0)))" office:value-type="percentage" office:value="0.245198447960193" calcext:value-type="percentage">
            <text:p>24.52%</text:p>
          </table:table-cell>
          <table:table-cell table:formula="of:=IF([.$D18]&gt;[.$B$16];0;IF(AND([.AD$14]&gt;0;[.$D18]=[.$B$16]);BINOMDIST([.AD$14];[.AD$14]+[.$B$16];([.$B$15]-1)/6;1);BINOMDIST([.$D18]-IF([.AD$14]&lt;0;[.AD$14];0);[.$B$16]+ABS([.AD$14]);(7-[.$B$15])/6;0)))" office:value-type="percentage" office:value="0.0333307597969071" calcext:value-type="percentage">
            <text:p>3.33%</text:p>
          </table:table-cell>
          <table:table-cell table:formula="of:=IF([.$D18]&gt;[.$B$3];0;IF(AND([.AD$14]&gt;0;[.$D18]=[.$B$3]);BINOMDIST([.AD$14];[.AD$14]+[.$B$3];5/6;1);BINOMDIST([.$D18]-IF([.AD$14]&lt;0;[.AD$14];0);[.$B$3]+ABS([.AD$14]);1/6;0)))" office:value-type="percentage" office:value="0.242644297460607" calcext:value-type="percentage">
            <text:p>24.26%</text:p>
          </table:table-cell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IF([.$D19]&gt;[.$B$16];0;IF(AND([.$B$17]&gt;0;[.$D19]=[.$B$16]);BINOMDIST([.$B$17];[.$B$17]+[.$B$16];([.$B$15]-1)/6;1);BINOMDIST([.$D19]-IF([.$B$17]&lt;0;[.$B$17];0);[.$B$16]+ABS([.$B$17]);(7-[.$B$15])/6;0)))" office:value-type="percentage" office:value="0.229614701663339" calcext:value-type="percentage">
            <text:p>22.96%</text:p>
          </table:table-cell>
          <table:table-cell table:formula="of:=IF([.$D19]&gt;[.$B$16];0;IF(AND([.$B$17]&gt;0;[.$D19]=[.$B$16]);BINOMDIST([.$B$17];[.$B$17]+[.$B$16];5/6;1);BINOMDIST([.$D19]-IF([.$B$17]&lt;0;[.$B$17];0);[.$B$16]+ABS([.$B$17]);1/6;0)))" office:value-type="percentage" office:value="0.106922677561333" calcext:value-type="percentage">
            <text:p>10.69%</text:p>
          </table:table-cell>
          <table:table-cell table:formula="of:=IF([.$D19]&gt;[.$B$16];0;IF(AND([.$B$17]&gt;0;[.$D19]=[.$B$16]);BINOMDIST([.$B$17];[.$B$17]+[.$B$16];([.H$1]-1)/6;1);BINOMDIST([.$D19]-IF([.$B$17]&lt;0;[.$B$17];0);[.$B$16]+ABS([.$B$17]);(7-[.H$1])/6;0)))" office:value-type="percentage" office:value="0.0000342152568196265" calcext:value-type="percentage">
            <text:p>0.00%</text:p>
          </table:table-cell>
          <table:table-cell table:formula="of:=IF([.$D19]&gt;[.$B$16];0;IF(AND([.$B$17]&gt;0;[.$D19]=[.$B$16]);BINOMDIST([.$B$17];[.$B$17]+[.$B$16];([.I$1]-1)/6;1);BINOMDIST([.$D19]-IF([.$B$17]&lt;0;[.$B$17];0);[.$B$16]+ABS([.$B$17]);(7-[.I$1])/6;0)))" office:value-type="percentage" office:value="0.00717545942697936" calcext:value-type="percentage">
            <text:p>0.72%</text:p>
          </table:table-cell>
          <table:table-cell table:formula="of:=IF([.$D19]&gt;[.$B$16];0;IF(AND([.$B$17]&gt;0;[.$D19]=[.$B$16]);BINOMDIST([.$B$17];[.$B$17]+[.$B$16];([.J$1]-1)/6;1);BINOMDIST([.$D19]-IF([.$B$17]&lt;0;[.$B$17];0);[.$B$16]+ABS([.$B$17]);(7-[.J$1])/6;0)))" office:value-type="percentage" office:value="0.0872802734375" calcext:value-type="percentage">
            <text:p>8.73%</text:p>
          </table:table-cell>
          <table:table-cell table:formula="of:=IF([.$D19]&gt;[.$B$16];0;IF(AND([.$B$17]&gt;0;[.$D19]=[.$B$16]);BINOMDIST([.$B$17];[.$B$17]+[.$B$16];([.K$1]-1)/6;1);BINOMDIST([.$D19]-IF([.$B$17]&lt;0;[.$B$17];0);[.$B$16]+ABS([.$B$17]);(7-[.K$1])/6;0)))" office:value-type="percentage" office:value="0.229614701663339" calcext:value-type="percentage">
            <text:p>22.96%</text:p>
          </table:table-cell>
          <table:table-cell table:formula="of:=IF([.$D19]&gt;[.$B$16];0;IF(AND([.$B$17]&gt;0;[.$D19]=[.$B$16]);BINOMDIST([.$B$17];[.$B$17]+[.$B$16];([.L$1]-1)/6;1);BINOMDIST([.$D19]-IF([.$B$17]&lt;0;[.$B$17];0);[.$B$16]+ABS([.$B$17]);(7-[.L$1])/6;0)))" office:value-type="percentage" office:value="0.106922677561333" calcext:value-type="percentage">
            <text:p>10.69%</text:p>
          </table:table-cell>
          <table:table-cell table:formula="of:=[.$E19]&gt;=[.$B$19]" office:value-type="boolean" office:boolean-value="true" calcext:value-type="boolean">
            <text:p>TRUE</text:p>
          </table:table-cell>
          <table:table-cell table:formula="of:=IF([.$D19]&gt;[.$B$16];0;IF(AND([.N$14]&gt;0;[.$D19]=[.$B$16]);BINOMDIST([.N$14];[.N$14]+[.$B$16];([.$B$15]-1)/6;1);BINOMDIST([.$D19]-IF([.N$14]&lt;0;[.N$14];0);[.$B$16]+ABS([.N$14]);(7-[.$B$15])/6;0)))" office:value-type="percentage" office:value="0.229614701663339" calcext:value-type="percentage">
            <text:p>22.96%</text:p>
          </table:table-cell>
          <table:table-cell table:formula="of:=IF([.$D19]&gt;[.$B$3];0;IF(AND([.N$14]&gt;0;[.$D19]=[.$B$3]);BINOMDIST([.N$14];[.N$14]+[.$B$3];5/6;1);BINOMDIST([.$D19]-IF([.N$14]&lt;0;[.N$14];0);[.$B$3]+ABS([.N$14]);1/6;0)))" office:value-type="percentage" office:value="0.0710624564715321" calcext:value-type="percentage">
            <text:p>7.11%</text:p>
          </table:table-cell>
          <table:table-cell table:formula="of:=IF([.$D19]&gt;[.$B$16];0;IF(AND([.P$14]&gt;0;[.$D19]=[.$B$16]);BINOMDIST([.P$14];[.P$14]+[.$B$16];([.$B$15]-1)/6;1);BINOMDIST([.$D19]-IF([.P$14]&lt;0;[.P$14];0);[.$B$16]+ABS([.P$14]);(7-[.$B$15])/6;0)))" office:value-type="percentage" office:value="0.214307054885783" calcext:value-type="percentage">
            <text:p>21.43%</text:p>
          </table:table-cell>
          <table:table-cell table:formula="of:=IF([.$D19]&gt;[.$B$3];0;IF(AND([.P$14]&gt;0;[.$D19]=[.$B$3]);BINOMDIST([.P$14];[.P$14]+[.$B$3];5/6;1);BINOMDIST([.$D19]-IF([.P$14]&lt;0;[.P$14];0);[.$B$3]+ABS([.P$14]);1/6;0)))" office:value-type="percentage" office:value="0.0888280705894152" calcext:value-type="percentage">
            <text:p>8.88%</text:p>
          </table:table-cell>
          <table:table-cell table:formula="of:=IF([.$D19]&gt;[.$B$16];0;IF(AND([.R$14]&gt;0;[.$D19]=[.$B$16]);BINOMDIST([.R$14];[.R$14]+[.$B$16];([.$B$15]-1)/6;1);BINOMDIST([.$D19]-IF([.R$14]&lt;0;[.R$14];0);[.$B$16]+ABS([.R$14]);(7-[.$B$15])/6;0)))" office:value-type="percentage" office:value="0.194824595350712" calcext:value-type="percentage">
            <text:p>19.48%</text:p>
          </table:table-cell>
          <table:table-cell table:formula="of:=IF([.$D19]&gt;[.$B$3];0;IF(AND([.R$14]&gt;0;[.$D19]=[.$B$3]);BINOMDIST([.R$14];[.R$14]+[.$B$3];5/6;1);BINOMDIST([.$D19]-IF([.R$14]&lt;0;[.R$14];0);[.$B$3]+ABS([.R$14]);1/6;0)))" office:value-type="percentage" office:value="0.106922677561333" calcext:value-type="percentage">
            <text:p>10.69%</text:p>
          </table:table-cell>
          <table:table-cell table:formula="of:=IF([.$D19]&gt;[.$B$16];0;IF(AND([.T$14]&gt;0;[.$D19]=[.$B$16]);BINOMDIST([.T$14];[.T$14]+[.$B$16];([.$B$15]-1)/6;1);BINOMDIST([.$D19]-IF([.T$14]&lt;0;[.T$14];0);[.$B$16]+ABS([.T$14]);(7-[.$B$15])/6;0)))" office:value-type="percentage" office:value="0.173177418089522" calcext:value-type="percentage">
            <text:p>17.32%</text:p>
          </table:table-cell>
          <table:table-cell table:formula="of:=IF([.$D19]&gt;[.$B$3];0;IF(AND([.T$14]&gt;0;[.$D19]=[.$B$3]);BINOMDIST([.T$14];[.T$14]+[.$B$3];5/6;1);BINOMDIST([.$D19]-IF([.T$14]&lt;0;[.T$14];0);[.$B$3]+ABS([.T$14]);1/6;0)))" office:value-type="percentage" office:value="0.124743123821555" calcext:value-type="percentage">
            <text:p>12.47%</text:p>
          </table:table-cell>
          <table:table-cell table:formula="of:=IF([.$D19]&gt;[.$B$16];0;IF(AND([.V$14]&gt;0;[.$D19]=[.$B$16]);BINOMDIST([.V$14];[.V$14]+[.$B$16];([.$B$15]-1)/6;1);BINOMDIST([.$D19]-IF([.V$14]&lt;0;[.V$14];0);[.$B$16]+ABS([.V$14]);(7-[.$B$15])/6;0)))" office:value-type="percentage" office:value="0.150975185001122" calcext:value-type="percentage">
            <text:p>15.10%</text:p>
          </table:table-cell>
          <table:table-cell table:formula="of:=IF([.$D19]&gt;[.$B$3];0;IF(AND([.V$14]&gt;0;[.$D19]=[.$B$3]);BINOMDIST([.V$14];[.V$14]+[.$B$3];5/6;1);BINOMDIST([.$D19]-IF([.V$14]&lt;0;[.V$14];0);[.$B$3]+ABS([.V$14]);1/6;0)))" office:value-type="percentage" office:value="0.141753549797222" calcext:value-type="percentage">
            <text:p>14.18%</text:p>
          </table:table-cell>
          <table:table-cell table:formula="of:=IF([.$D19]&gt;[.$B$16];0;IF(AND([.X$14]&gt;0;[.$D19]=[.$B$16]);BINOMDIST([.X$14];[.X$14]+[.$B$16];([.$B$15]-1)/6;1);BINOMDIST([.$D19]-IF([.X$14]&lt;0;[.X$14];0);[.$B$16]+ABS([.X$14]);(7-[.$B$15])/6;0)))" office:value-type="percentage" office:value="0.129407301429533" calcext:value-type="percentage">
            <text:p>12.94%</text:p>
          </table:table-cell>
          <table:table-cell table:formula="of:=IF([.$D19]&gt;[.$B$3];0;IF(AND([.X$14]&gt;0;[.$D19]=[.$B$3]);BINOMDIST([.X$14];[.X$14]+[.$B$3];5/6;1);BINOMDIST([.$D19]-IF([.X$14]&lt;0;[.X$14];0);[.$B$3]+ABS([.X$14]);1/6;0)))" office:value-type="percentage" office:value="0.157503944219135" calcext:value-type="percentage">
            <text:p>15.75%</text:p>
          </table:table-cell>
          <table:table-cell table:formula="of:=IF([.$D19]&gt;[.$B$16];0;IF(AND([.Z$14]&gt;0;[.$D19]=[.$B$16]);BINOMDIST([.Z$14];[.Z$14]+[.$B$16];([.$B$15]-1)/6;1);BINOMDIST([.$D19]-IF([.Z$14]&lt;0;[.Z$14];0);[.$B$16]+ABS([.Z$14]);(7-[.$B$15])/6;0)))" office:value-type="percentage" office:value="0.109277276762717" calcext:value-type="percentage">
            <text:p>10.93%</text:p>
          </table:table-cell>
          <table:table-cell table:formula="of:=IF([.$D19]&gt;[.$B$3];0;IF(AND([.Z$14]&gt;0;[.$D19]=[.$B$3]);BINOMDIST([.Z$14];[.Z$14]+[.$B$3];5/6;1);BINOMDIST([.$D19]-IF([.Z$14]&lt;0;[.Z$14];0);[.$B$3]+ABS([.Z$14]);1/6;0)))" office:value-type="percentage" office:value="0.171638913572135" calcext:value-type="percentage">
            <text:p>17.16%</text:p>
          </table:table-cell>
          <table:table-cell table:formula="of:=IF([.$D19]&gt;[.$B$16];0;IF(AND([.AB$14]&gt;0;[.$D19]=[.$B$16]);BINOMDIST([.AB$14];[.AB$14]+[.$B$16];([.$B$15]-1)/6;1);BINOMDIST([.$D19]-IF([.AB$14]&lt;0;[.AB$14];0);[.$B$16]+ABS([.AB$14]);(7-[.$B$15])/6;0)))" office:value-type="percentage" office:value="0.091064397302264" calcext:value-type="percentage">
            <text:p>9.11%</text:p>
          </table:table-cell>
          <table:table-cell table:formula="of:=IF([.$D19]&gt;[.$B$3];0;IF(AND([.AB$14]&gt;0;[.$D19]=[.$B$3]);BINOMDIST([.AB$14];[.AB$14]+[.$B$3];5/6;1);BINOMDIST([.$D19]-IF([.AB$14]&lt;0;[.AB$14];0);[.$B$3]+ABS([.AB$14]);1/6;0)))" office:value-type="percentage" office:value="0.183898835970144" calcext:value-type="percentage">
            <text:p>18.39%</text:p>
          </table:table-cell>
          <table:table-cell table:formula="of:=IF([.$D19]&gt;[.$B$16];0;IF(AND([.AD$14]&gt;0;[.$D19]=[.$B$16]);BINOMDIST([.AD$14];[.AD$14]+[.$B$16];([.$B$15]-1)/6;1);BINOMDIST([.$D19]-IF([.AD$14]&lt;0;[.AD$14];0);[.$B$16]+ABS([.AD$14]);(7-[.$B$15])/6;0)))" office:value-type="percentage" office:value="0.0749942095430409" calcext:value-type="percentage">
            <text:p>7.50%</text:p>
          </table:table-cell>
          <table:table-cell table:formula="of:=IF([.$D19]&gt;[.$B$3];0;IF(AND([.AD$14]&gt;0;[.$D19]=[.$B$3]);BINOMDIST([.AD$14];[.AD$14]+[.$B$3];5/6;1);BINOMDIST([.$D19]-IF([.AD$14]&lt;0;[.AD$14];0);[.$B$3]+ABS([.AD$14]);1/6;0)))" office:value-type="percentage" office:value="0.194115437968486" calcext:value-type="percentage">
            <text:p>19.41%</text:p>
          </table:table-cell>
        </table:table-row>
        <table:table-row table:style-name="ro1">
          <table:table-cell office:value-type="string" calcext:value-type="string">
            <text:p>Output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formula="of:=IF([.$D20]&gt;[.$B$16];0;IF(AND([.$B$17]&gt;0;[.$D20]=[.$B$16]);BINOMDIST([.$B$17];[.$B$17]+[.$B$16];([.$B$15]-1)/6;1);BINOMDIST([.$D20]-IF([.$B$17]&lt;0;[.$B$17];0);[.$B$16]+ABS([.$B$17]);(7-[.$B$15])/6;0)))" office:value-type="percentage" office:value="0.206653231497005" calcext:value-type="percentage">
            <text:p>20.67%</text:p>
          </table:table-cell>
          <table:table-cell table:formula="of:=IF([.$D20]&gt;[.$B$16];0;IF(AND([.$B$17]&gt;0;[.$D20]=[.$B$16]);BINOMDIST([.$B$17];[.$B$17]+[.$B$16];5/6;1);BINOMDIST([.$D20]-IF([.$B$17]&lt;0;[.$B$17];0);[.$B$16]+ABS([.$B$17]);1/6;0)))" office:value-type="percentage" office:value="0.0384921639220799" calcext:value-type="percentage">
            <text:p>3.85%</text:p>
          </table:table-cell>
          <table:table-cell table:formula="of:=IF([.$D20]&gt;[.$B$16];0;IF(AND([.$B$17]&gt;0;[.$D20]=[.$B$16]);BINOMDIST([.$B$17];[.$B$17]+[.$B$16];([.H$1]-1)/6;1);BINOMDIST([.$D20]-IF([.$B$17]&lt;0;[.$B$17];0);[.$B$16]+ABS([.$B$17]);(7-[.H$1])/6;0)))" office:value-type="percentage" office:value="0.000307937311376639" calcext:value-type="percentage">
            <text:p>0.03%</text:p>
          </table:table-cell>
          <table:table-cell table:formula="of:=IF([.$D20]&gt;[.$B$16];0;IF(AND([.$B$17]&gt;0;[.$D20]=[.$B$16]);BINOMDIST([.$B$17];[.$B$17]+[.$B$16];([.I$1]-1)/6;1);BINOMDIST([.$D20]-IF([.$B$17]&lt;0;[.$B$17];0);[.$B$16]+ABS([.$B$17]);(7-[.I$1])/6;0)))" office:value-type="percentage" office:value="0.0258316539371257" calcext:value-type="percentage">
            <text:p>2.58%</text:p>
          </table:table-cell>
          <table:table-cell table:formula="of:=IF([.$D20]&gt;[.$B$16];0;IF(AND([.$B$17]&gt;0;[.$D20]=[.$B$16]);BINOMDIST([.$B$17];[.$B$17]+[.$B$16];([.J$1]-1)/6;1);BINOMDIST([.$D20]-IF([.$B$17]&lt;0;[.$B$17];0);[.$B$16]+ABS([.$B$17]);(7-[.J$1])/6;0)))" office:value-type="percentage" office:value="0.1571044921875" calcext:value-type="percentage">
            <text:p>15.71%</text:p>
          </table:table-cell>
          <table:table-cell table:formula="of:=IF([.$D20]&gt;[.$B$16];0;IF(AND([.$B$17]&gt;0;[.$D20]=[.$B$16]);BINOMDIST([.$B$17];[.$B$17]+[.$B$16];([.K$1]-1)/6;1);BINOMDIST([.$D20]-IF([.$B$17]&lt;0;[.$B$17];0);[.$B$16]+ABS([.$B$17]);(7-[.K$1])/6;0)))" office:value-type="percentage" office:value="0.206653231497005" calcext:value-type="percentage">
            <text:p>20.67%</text:p>
          </table:table-cell>
          <table:table-cell table:formula="of:=IF([.$D20]&gt;[.$B$16];0;IF(AND([.$B$17]&gt;0;[.$D20]=[.$B$16]);BINOMDIST([.$B$17];[.$B$17]+[.$B$16];([.L$1]-1)/6;1);BINOMDIST([.$D20]-IF([.$B$17]&lt;0;[.$B$17];0);[.$B$16]+ABS([.$B$17]);(7-[.L$1])/6;0)))" office:value-type="percentage" office:value="0.0384921639220799" calcext:value-type="percentage">
            <text:p>3.85%</text:p>
          </table:table-cell>
          <table:table-cell table:formula="of:=[.$E20]&gt;=[.$B$19]" office:value-type="boolean" office:boolean-value="true" calcext:value-type="boolean">
            <text:p>TRUE</text:p>
          </table:table-cell>
          <table:table-cell table:formula="of:=IF([.$D20]&gt;[.$B$16];0;IF(AND([.N$14]&gt;0;[.$D20]=[.$B$16]);BINOMDIST([.N$14];[.N$14]+[.$B$16];([.$B$15]-1)/6;1);BINOMDIST([.$D20]-IF([.N$14]&lt;0;[.N$14];0);[.$B$16]+ABS([.N$14]);(7-[.$B$15])/6;0)))" office:value-type="percentage" office:value="0.206653231497005" calcext:value-type="percentage">
            <text:p>20.67%</text:p>
          </table:table-cell>
          <table:table-cell table:formula="of:=IF([.$D20]&gt;[.$B$3];0;IF(AND([.N$14]&gt;0;[.$D20]=[.$B$3]);BINOMDIST([.N$14];[.N$14]+[.$B$3];5/6;1);BINOMDIST([.$D20]-IF([.N$14]&lt;0;[.N$14];0);[.$B$3]+ABS([.N$14]);1/6;0)))" office:value-type="percentage" office:value="0.019897487812029" calcext:value-type="percentage">
            <text:p>1.99%</text:p>
          </table:table-cell>
          <table:table-cell table:formula="of:=IF([.$D20]&gt;[.$B$16];0;IF(AND([.P$14]&gt;0;[.$D20]=[.$B$16]);BINOMDIST([.P$14];[.P$14]+[.$B$16];([.$B$15]-1)/6;1);BINOMDIST([.$D20]-IF([.P$14]&lt;0;[.P$14];0);[.$B$16]+ABS([.P$14]);(7-[.$B$15])/6;0)))" office:value-type="percentage" office:value="0.214307054885783" calcext:value-type="percentage">
            <text:p>21.43%</text:p>
          </table:table-cell>
          <table:table-cell table:formula="of:=IF([.$D20]&gt;[.$B$3];0;IF(AND([.P$14]&gt;0;[.$D20]=[.$B$3]);BINOMDIST([.P$14];[.P$14]+[.$B$3];5/6;1);BINOMDIST([.$D20]-IF([.P$14]&lt;0;[.P$14];0);[.$B$3]+ABS([.P$14]);1/6;0)))" office:value-type="percentage" office:value="0.0284249825886129" calcext:value-type="percentage">
            <text:p>2.84%</text:p>
          </table:table-cell>
          <table:table-cell table:formula="of:=IF([.$D20]&gt;[.$B$16];0;IF(AND([.R$14]&gt;0;[.$D20]=[.$B$16]);BINOMDIST([.R$14];[.R$14]+[.$B$16];([.$B$15]-1)/6;1);BINOMDIST([.$D20]-IF([.R$14]&lt;0;[.R$14];0);[.$B$16]+ABS([.R$14]);(7-[.$B$15])/6;0)))" office:value-type="percentage" office:value="0.214307054885783" calcext:value-type="percentage">
            <text:p>21.43%</text:p>
          </table:table-cell>
          <table:table-cell table:formula="of:=IF([.$D20]&gt;[.$B$3];0;IF(AND([.R$14]&gt;0;[.$D20]=[.$B$3]);BINOMDIST([.R$14];[.R$14]+[.$B$3];5/6;1);BINOMDIST([.$D20]-IF([.R$14]&lt;0;[.R$14];0);[.$B$3]+ABS([.R$14]);1/6;0)))" office:value-type="percentage" office:value="0.0384921639220799" calcext:value-type="percentage">
            <text:p>3.85%</text:p>
          </table:table-cell>
          <table:table-cell table:formula="of:=IF([.$D20]&gt;[.$B$16];0;IF(AND([.T$14]&gt;0;[.$D20]=[.$B$16]);BINOMDIST([.T$14];[.T$14]+[.$B$16];([.$B$15]-1)/6;1);BINOMDIST([.$D20]-IF([.T$14]&lt;0;[.T$14];0);[.$B$16]+ABS([.T$14]);(7-[.$B$15])/6;0)))" office:value-type="percentage" office:value="0.207812901707426" calcext:value-type="percentage">
            <text:p>20.78%</text:p>
          </table:table-cell>
          <table:table-cell table:formula="of:=IF([.$D20]&gt;[.$B$3];0;IF(AND([.T$14]&gt;0;[.$D20]=[.$B$3]);BINOMDIST([.T$14];[.T$14]+[.$B$3];5/6;1);BINOMDIST([.$D20]-IF([.T$14]&lt;0;[.T$14];0);[.$B$3]+ABS([.T$14]);1/6;0)))" office:value-type="percentage" office:value="0.0498972495286221" calcext:value-type="percentage">
            <text:p>4.99%</text:p>
          </table:table-cell>
          <table:table-cell table:formula="of:=IF([.$D20]&gt;[.$B$16];0;IF(AND([.V$14]&gt;0;[.$D20]=[.$B$16]);BINOMDIST([.V$14];[.V$14]+[.$B$16];([.$B$15]-1)/6;1);BINOMDIST([.$D20]-IF([.V$14]&lt;0;[.V$14];0);[.$B$16]+ABS([.V$14]);(7-[.$B$15])/6;0)))" office:value-type="percentage" office:value="0.196267740501458" calcext:value-type="percentage">
            <text:p>19.63%</text:p>
          </table:table-cell>
          <table:table-cell table:formula="of:=IF([.$D20]&gt;[.$B$3];0;IF(AND([.V$14]&gt;0;[.$D20]=[.$B$3]);BINOMDIST([.V$14];[.V$14]+[.$B$3];5/6;1);BINOMDIST([.$D20]-IF([.V$14]&lt;0;[.V$14];0);[.$B$3]+ABS([.V$14]);1/6;0)))" office:value-type="percentage" office:value="0.0623715619107776" calcext:value-type="percentage">
            <text:p>6.24%</text:p>
          </table:table-cell>
          <table:table-cell table:formula="of:=IF([.$D20]&gt;[.$B$16];0;IF(AND([.X$14]&gt;0;[.$D20]=[.$B$16]);BINOMDIST([.X$14];[.X$14]+[.$B$16];([.$B$15]-1)/6;1);BINOMDIST([.$D20]-IF([.X$14]&lt;0;[.X$14];0);[.$B$16]+ABS([.X$14]);(7-[.$B$15])/6;0)))" office:value-type="percentage" office:value="0.181170222001346" calcext:value-type="percentage">
            <text:p>18.12%</text:p>
          </table:table-cell>
          <table:table-cell table:formula="of:=IF([.$D20]&gt;[.$B$3];0;IF(AND([.X$14]&gt;0;[.$D20]=[.$B$3]);BINOMDIST([.X$14];[.X$14]+[.$B$3];5/6;1);BINOMDIST([.$D20]-IF([.X$14]&lt;0;[.X$14];0);[.$B$3]+ABS([.X$14]);1/6;0)))" office:value-type="percentage" office:value="0.075601893225185" calcext:value-type="percentage">
            <text:p>7.56%</text:p>
          </table:table-cell>
          <table:table-cell table:formula="of:=IF([.$D20]&gt;[.$B$16];0;IF(AND([.Z$14]&gt;0;[.$D20]=[.$B$16]);BINOMDIST([.Z$14];[.Z$14]+[.$B$16];([.$B$15]-1)/6;1);BINOMDIST([.$D20]-IF([.Z$14]&lt;0;[.Z$14];0);[.$B$16]+ABS([.Z$14]);(7-[.$B$15])/6;0)))" office:value-type="percentage" office:value="0.163915915144075" calcext:value-type="percentage">
            <text:p>16.39%</text:p>
          </table:table-cell>
          <table:table-cell table:formula="of:=IF([.$D20]&gt;[.$B$3];0;IF(AND([.Z$14]&gt;0;[.$D20]=[.$B$3]);BINOMDIST([.Z$14];[.Z$14]+[.$B$3];5/6;1);BINOMDIST([.$D20]-IF([.Z$14]&lt;0;[.Z$14];0);[.$B$3]+ABS([.Z$14]);1/6;0)))" office:value-type="percentage" office:value="0.0892522350575101" calcext:value-type="percentage">
            <text:p>8.93%</text:p>
          </table:table-cell>
          <table:table-cell table:formula="of:=IF([.$D20]&gt;[.$B$16];0;IF(AND([.AB$14]&gt;0;[.$D20]=[.$B$16]);BINOMDIST([.AB$14];[.AB$14]+[.$B$16];([.$B$15]-1)/6;1);BINOMDIST([.$D20]-IF([.AB$14]&lt;0;[.AB$14];0);[.$B$16]+ABS([.AB$14]);(7-[.$B$15])/6;0)))" office:value-type="percentage" office:value="0.145703035683622" calcext:value-type="percentage">
            <text:p>14.57%</text:p>
          </table:table-cell>
          <table:table-cell table:formula="of:=IF([.$D20]&gt;[.$B$3];0;IF(AND([.AB$14]&gt;0;[.$D20]=[.$B$3]);BINOMDIST([.AB$14];[.AB$14]+[.$B$3];5/6;1);BINOMDIST([.$D20]-IF([.AB$14]&lt;0;[.AB$14];0);[.$B$3]+ABS([.AB$14]);1/6;0)))" office:value-type="percentage" office:value="0.102983348143281" calcext:value-type="percentage">
            <text:p>10.30%</text:p>
          </table:table-cell>
          <table:table-cell table:formula="of:=IF([.$D20]&gt;[.$B$16];0;IF(AND([.AD$14]&gt;0;[.$D20]=[.$B$16]);BINOMDIST([.AD$14];[.AD$14]+[.$B$16];([.$B$15]-1)/6;1);BINOMDIST([.$D20]-IF([.AD$14]&lt;0;[.AD$14];0);[.$B$16]+ABS([.AD$14]);(7-[.$B$15])/6;0)))" office:value-type="percentage" office:value="0.12749015622317" calcext:value-type="percentage">
            <text:p>12.75%</text:p>
          </table:table-cell>
          <table:table-cell table:formula="of:=IF([.$D20]&gt;[.$B$3];0;IF(AND([.AD$14]&gt;0;[.$D20]=[.$B$3]);BINOMDIST([.AD$14];[.AD$14]+[.$B$3];5/6;1);BINOMDIST([.$D20]-IF([.AD$14]&lt;0;[.AD$14];0);[.$B$3]+ABS([.AD$14]);1/6;0)))" office:value-type="percentage" office:value="0.116469262781091" calcext:value-type="percentage">
            <text:p>11.65%</text:p>
          </table:table-cell>
        </table:table-row>
        <table:table-row table:style-name="ro1">
          <table:table-cell office:value-type="string" calcext:value-type="string">
            <text:p>Average Damage</text:p>
          </table:table-cell>
          <table:table-cell table:formula="of:=SUMPRODUCT([.F15:.F23];[.E15:.E23])+SUMPRODUCT([.D15:.D23];[.G15:.G23])*[.B18]" office:value-type="float" office:value="10.8692027901498" calcext:value-type="float">
            <text:p>10.869202790149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formula="of:=IF([.$D21]&gt;[.$B$16];0;IF(AND([.$B$17]&gt;0;[.$D21]=[.$B$16]);BINOMDIST([.$B$17];[.$B$17]+[.$B$16];([.$B$15]-1)/6;1);BINOMDIST([.$D21]-IF([.$B$17]&lt;0;[.$B$17];0);[.$B$16]+ABS([.$B$17]);(7-[.$B$15])/6;0)))" office:value-type="percentage" office:value="0.137768820998004" calcext:value-type="percentage">
            <text:p>13.78%</text:p>
          </table:table-cell>
          <table:table-cell table:formula="of:=IF([.$D21]&gt;[.$B$16];0;IF(AND([.$B$17]&gt;0;[.$D21]=[.$B$16]);BINOMDIST([.$B$17];[.$B$17]+[.$B$16];5/6;1);BINOMDIST([.$D21]-IF([.$B$17]&lt;0;[.$B$17];0);[.$B$16]+ABS([.$B$17]);1/6;0)))" office:value-type="percentage" office:value="0.010264577045888" calcext:value-type="percentage">
            <text:p>1.03%</text:p>
          </table:table-cell>
          <table:table-cell table:formula="of:=IF([.$D21]&gt;[.$B$16];0;IF(AND([.$B$17]&gt;0;[.$D21]=[.$B$16]);BINOMDIST([.$B$17];[.$B$17]+[.$B$16];([.H$1]-1)/6;1);BINOMDIST([.$D21]-IF([.$B$17]&lt;0;[.$B$17];0);[.$B$16]+ABS([.$B$17]);(7-[.H$1])/6;0)))" office:value-type="percentage" office:value="0.00205291540917759" calcext:value-type="percentage">
            <text:p>0.21%</text:p>
          </table:table-cell>
          <table:table-cell table:formula="of:=IF([.$D21]&gt;[.$B$16];0;IF(AND([.$B$17]&gt;0;[.$D21]=[.$B$16]);BINOMDIST([.$B$17];[.$B$17]+[.$B$16];([.I$1]-1)/6;1);BINOMDIST([.$D21]-IF([.$B$17]&lt;0;[.$B$17];0);[.$B$16]+ABS([.$B$17]);(7-[.I$1])/6;0)))" office:value-type="percentage" office:value="0.0688844104990018" calcext:value-type="percentage">
            <text:p>6.89%</text:p>
          </table:table-cell>
          <table:table-cell table:formula="of:=IF([.$D21]&gt;[.$B$16];0;IF(AND([.$B$17]&gt;0;[.$D21]=[.$B$16]);BINOMDIST([.$B$17];[.$B$17]+[.$B$16];([.J$1]-1)/6;1);BINOMDIST([.$D21]-IF([.$B$17]&lt;0;[.$B$17];0);[.$B$16]+ABS([.$B$17]);(7-[.J$1])/6;0)))" office:value-type="percentage" office:value="0.20947265625" calcext:value-type="percentage">
            <text:p>20.95%</text:p>
          </table:table-cell>
          <table:table-cell table:formula="of:=IF([.$D21]&gt;[.$B$16];0;IF(AND([.$B$17]&gt;0;[.$D21]=[.$B$16]);BINOMDIST([.$B$17];[.$B$17]+[.$B$16];([.K$1]-1)/6;1);BINOMDIST([.$D21]-IF([.$B$17]&lt;0;[.$B$17];0);[.$B$16]+ABS([.$B$17]);(7-[.K$1])/6;0)))" office:value-type="percentage" office:value="0.137768820998004" calcext:value-type="percentage">
            <text:p>13.78%</text:p>
          </table:table-cell>
          <table:table-cell table:formula="of:=IF([.$D21]&gt;[.$B$16];0;IF(AND([.$B$17]&gt;0;[.$D21]=[.$B$16]);BINOMDIST([.$B$17];[.$B$17]+[.$B$16];([.L$1]-1)/6;1);BINOMDIST([.$D21]-IF([.$B$17]&lt;0;[.$B$17];0);[.$B$16]+ABS([.$B$17]);(7-[.L$1])/6;0)))" office:value-type="percentage" office:value="0.010264577045888" calcext:value-type="percentage">
            <text:p>1.03%</text:p>
          </table:table-cell>
          <table:table-cell table:formula="of:=[.$E21]&gt;=[.$B$19]" office:value-type="boolean" office:boolean-value="true" calcext:value-type="boolean">
            <text:p>TRUE</text:p>
          </table:table-cell>
          <table:table-cell table:formula="of:=IF([.$D21]&gt;[.$B$16];0;IF(AND([.N$14]&gt;0;[.$D21]=[.$B$16]);BINOMDIST([.N$14];[.N$14]+[.$B$16];([.$B$15]-1)/6;1);BINOMDIST([.$D21]-IF([.N$14]&lt;0;[.N$14];0);[.$B$16]+ABS([.N$14]);(7-[.$B$15])/6;0)))" office:value-type="percentage" office:value="0.137768820998004" calcext:value-type="percentage">
            <text:p>13.78%</text:p>
          </table:table-cell>
          <table:table-cell table:formula="of:=IF([.$D21]&gt;[.$B$3];0;IF(AND([.N$14]&gt;0;[.$D21]=[.$B$3]);BINOMDIST([.N$14];[.N$14]+[.$B$3];5/6;1);BINOMDIST([.$D21]-IF([.N$14]&lt;0;[.N$14];0);[.$B$3]+ABS([.N$14]);1/6;0)))" office:value-type="percentage" office:value="0.00460879153330285" calcext:value-type="percentage">
            <text:p>0.46%</text:p>
          </table:table-cell>
          <table:table-cell table:formula="of:=IF([.$D21]&gt;[.$B$16];0;IF(AND([.P$14]&gt;0;[.$D21]=[.$B$16]);BINOMDIST([.P$14];[.P$14]+[.$B$16];([.$B$15]-1)/6;1);BINOMDIST([.$D21]-IF([.P$14]&lt;0;[.P$14];0);[.$B$16]+ABS([.P$14]);(7-[.$B$15])/6;0)))" office:value-type="percentage" office:value="0.160730291164338" calcext:value-type="percentage">
            <text:p>16.07%</text:p>
          </table:table-cell>
          <table:table-cell table:formula="of:=IF([.$D21]&gt;[.$B$3];0;IF(AND([.P$14]&gt;0;[.$D21]=[.$B$3]);BINOMDIST([.P$14];[.P$14]+[.$B$3];5/6;1);BINOMDIST([.$D21]-IF([.P$14]&lt;0;[.P$14];0);[.$B$3]+ABS([.P$14]);1/6;0)))" office:value-type="percentage" office:value="0.00792503950197434" calcext:value-type="percentage">
            <text:p>0.79%</text:p>
          </table:table-cell>
          <table:table-cell table:formula="of:=IF([.$D21]&gt;[.$B$16];0;IF(AND([.R$14]&gt;0;[.$D21]=[.$B$16]);BINOMDIST([.R$14];[.R$14]+[.$B$16];([.$B$15]-1)/6;1);BINOMDIST([.$D21]-IF([.R$14]&lt;0;[.R$14];0);[.$B$16]+ABS([.R$14]);(7-[.$B$15])/6;0)))" office:value-type="percentage" office:value="0.17858921240482" calcext:value-type="percentage">
            <text:p>17.86%</text:p>
          </table:table-cell>
          <table:table-cell table:formula="of:=IF([.$D21]&gt;[.$B$3];0;IF(AND([.R$14]&gt;0;[.$D21]=[.$B$3]);BINOMDIST([.R$14];[.R$14]+[.$B$3];5/6;1);BINOMDIST([.$D21]-IF([.R$14]&lt;0;[.R$14];0);[.$B$3]+ABS([.R$14]);1/6;0)))" office:value-type="percentage" office:value="0.0126625366000765" calcext:value-type="percentage">
            <text:p>1.27%</text:p>
          </table:table-cell>
          <table:table-cell table:formula="of:=IF([.$D21]&gt;[.$B$16];0;IF(AND([.T$14]&gt;0;[.$D21]=[.$B$16]);BINOMDIST([.T$14];[.T$14]+[.$B$16];([.$B$15]-1)/6;1);BINOMDIST([.$D21]-IF([.T$14]&lt;0;[.T$14];0);[.$B$16]+ABS([.T$14]);(7-[.$B$15])/6;0)))" office:value-type="percentage" office:value="0.190495159898474" calcext:value-type="percentage">
            <text:p>19.05%</text:p>
          </table:table-cell>
          <table:table-cell table:formula="of:=IF([.$D21]&gt;[.$B$3];0;IF(AND([.T$14]&gt;0;[.$D21]=[.$B$3]);BINOMDIST([.T$14];[.T$14]+[.$B$3];5/6;1);BINOMDIST([.$D21]-IF([.T$14]&lt;0;[.T$14];0);[.$B$3]+ABS([.T$14]);1/6;0)))" office:value-type="percentage" office:value="0.0190778972537565" calcext:value-type="percentage">
            <text:p>1.91%</text:p>
          </table:table-cell>
          <table:table-cell table:formula="of:=IF([.$D21]&gt;[.$B$16];0;IF(AND([.V$14]&gt;0;[.$D21]=[.$B$16]);BINOMDIST([.V$14];[.V$14]+[.$B$16];([.$B$15]-1)/6;1);BINOMDIST([.$D21]-IF([.V$14]&lt;0;[.V$14];0);[.$B$16]+ABS([.V$14]);(7-[.$B$15])/6;0)))" office:value-type="percentage" office:value="0.196267740501458" calcext:value-type="percentage">
            <text:p>19.63%</text:p>
          </table:table-cell>
          <table:table-cell table:formula="of:=IF([.$D21]&gt;[.$B$3];0;IF(AND([.V$14]&gt;0;[.$D21]=[.$B$3]);BINOMDIST([.V$14];[.V$14]+[.$B$3];5/6;1);BINOMDIST([.$D21]-IF([.V$14]&lt;0;[.V$14];0);[.$B$3]+ABS([.V$14]);1/6;0)))" office:value-type="percentage" office:value="0.0273941055085268" calcext:value-type="percentage">
            <text:p>2.74%</text:p>
          </table:table-cell>
          <table:table-cell table:formula="of:=IF([.$D21]&gt;[.$B$16];0;IF(AND([.X$14]&gt;0;[.$D21]=[.$B$16]);BINOMDIST([.X$14];[.X$14]+[.$B$16];([.$B$15]-1)/6;1);BINOMDIST([.$D21]-IF([.X$14]&lt;0;[.X$14];0);[.$B$16]+ABS([.X$14]);(7-[.$B$15])/6;0)))" office:value-type="percentage" office:value="0.196267740501458" calcext:value-type="percentage">
            <text:p>19.63%</text:p>
          </table:table-cell>
          <table:table-cell table:formula="of:=IF([.$D21]&gt;[.$B$3];0;IF(AND([.X$14]&gt;0;[.$D21]=[.$B$3]);BINOMDIST([.X$14];[.X$14]+[.$B$3];5/6;1);BINOMDIST([.$D21]-IF([.X$14]&lt;0;[.X$14];0);[.$B$3]+ABS([.X$14]);1/6;0)))" office:value-type="percentage" office:value="0.0377893658269897" calcext:value-type="percentage">
            <text:p>3.78%</text:p>
          </table:table-cell>
          <table:table-cell table:formula="of:=IF([.$D21]&gt;[.$B$16];0;IF(AND([.Z$14]&gt;0;[.$D21]=[.$B$16]);BINOMDIST([.Z$14];[.Z$14]+[.$B$16];([.$B$15]-1)/6;1);BINOMDIST([.$D21]-IF([.Z$14]&lt;0;[.Z$14];0);[.$B$16]+ABS([.Z$14]);(7-[.$B$15])/6;0)))" office:value-type="percentage" office:value="0.191235234334754" calcext:value-type="percentage">
            <text:p>19.12%</text:p>
          </table:table-cell>
          <table:table-cell table:formula="of:=IF([.$D21]&gt;[.$B$3];0;IF(AND([.Z$14]&gt;0;[.$D21]=[.$B$3]);BINOMDIST([.Z$14];[.Z$14]+[.$B$3];5/6;1);BINOMDIST([.$D21]-IF([.Z$14]&lt;0;[.Z$14];0);[.$B$3]+ABS([.Z$14]);1/6;0)))" office:value-type="percentage" office:value="0.0503896813645206" calcext:value-type="percentage">
            <text:p>5.04%</text:p>
          </table:table-cell>
          <table:table-cell table:formula="of:=IF([.$D21]&gt;[.$B$16];0;IF(AND([.AB$14]&gt;0;[.$D21]=[.$B$16]);BINOMDIST([.AB$14];[.AB$14]+[.$B$16];([.$B$15]-1)/6;1);BINOMDIST([.$D21]-IF([.AB$14]&lt;0;[.AB$14];0);[.$B$16]+ABS([.AB$14]);(7-[.$B$15])/6;0)))" office:value-type="percentage" office:value="0.182128794604528" calcext:value-type="percentage">
            <text:p>18.21%</text:p>
          </table:table-cell>
          <table:table-cell table:formula="of:=IF([.$D21]&gt;[.$B$3];0;IF(AND([.AB$14]&gt;0;[.$D21]=[.$B$3]);BINOMDIST([.AB$14];[.AB$14]+[.$B$3];5/6;1);BINOMDIST([.$D21]-IF([.AB$14]&lt;0;[.AB$14];0);[.$B$3]+ABS([.AB$14]);1/6;0)))" office:value-type="percentage" office:value="0.0652650538741055" calcext:value-type="percentage">
            <text:p>6.53%</text:p>
          </table:table-cell>
          <table:table-cell table:formula="of:=IF([.$D21]&gt;[.$B$16];0;IF(AND([.AD$14]&gt;0;[.$D21]=[.$B$16]);BINOMDIST([.AD$14];[.AD$14]+[.$B$16];([.$B$15]-1)/6;1);BINOMDIST([.$D21]-IF([.AD$14]&lt;0;[.AD$14];0);[.$B$16]+ABS([.AD$14]);(7-[.$B$15])/6;0)))" office:value-type="percentage" office:value="0.169986874964226" calcext:value-type="percentage">
            <text:p>17.00%</text:p>
          </table:table-cell>
          <table:table-cell table:formula="of:=IF([.$D21]&gt;[.$B$3];0;IF(AND([.AD$14]&gt;0;[.$D21]=[.$B$3]);BINOMDIST([.AD$14];[.AD$14]+[.$B$3];5/6;1);BINOMDIST([.$D21]-IF([.AD$14]&lt;0;[.AD$14];0);[.$B$3]+ABS([.AD$14]);1/6;0)))" office:value-type="percentage" office:value="0.082428945231319" calcext:value-type="percentage">
            <text:p>8.24%</text:p>
          </table:table-cell>
        </table:table-row>
        <table:table-row table:style-name="ro1">
          <table:table-cell/>
          <table:table-cell table:style-name="ce23"/>
          <table:table-cell/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formula="of:=IF([.$D22]&gt;[.$B$16];0;IF(AND([.$B$17]&gt;0;[.$D22]=[.$B$16]);BINOMDIST([.$B$17];[.$B$17]+[.$B$16];([.$B$15]-1)/6;1);BINOMDIST([.$D22]-IF([.$B$17]&lt;0;[.$B$17];0);[.$B$16]+ABS([.$B$17]);(7-[.$B$15])/6;0)))" office:value-type="percentage" office:value="0.0688844104990018" calcext:value-type="percentage">
            <text:p>6.89%</text:p>
          </table:table-cell>
          <table:table-cell table:formula="of:=IF([.$D22]&gt;[.$B$16];0;IF(AND([.$B$17]&gt;0;[.$D22]=[.$B$16]);BINOMDIST([.$B$17];[.$B$17]+[.$B$16];5/6;1);BINOMDIST([.$D22]-IF([.$B$17]&lt;0;[.$B$17];0);[.$B$16]+ABS([.$B$17]);1/6;0)))" office:value-type="percentage" office:value="0.00205291540917759" calcext:value-type="percentage">
            <text:p>0.21%</text:p>
          </table:table-cell>
          <table:table-cell table:formula="of:=IF([.$D22]&gt;[.$B$16];0;IF(AND([.$B$17]&gt;0;[.$D22]=[.$B$16]);BINOMDIST([.$B$17];[.$B$17]+[.$B$16];([.H$1]-1)/6;1);BINOMDIST([.$D22]-IF([.$B$17]&lt;0;[.$B$17];0);[.$B$16]+ABS([.$B$17]);(7-[.H$1])/6;0)))" office:value-type="percentage" office:value="0.010264577045888" calcext:value-type="percentage">
            <text:p>1.03%</text:p>
          </table:table-cell>
          <table:table-cell table:formula="of:=IF([.$D22]&gt;[.$B$16];0;IF(AND([.$B$17]&gt;0;[.$D22]=[.$B$16]);BINOMDIST([.$B$17];[.$B$17]+[.$B$16];([.I$1]-1)/6;1);BINOMDIST([.$D22]-IF([.$B$17]&lt;0;[.$B$17];0);[.$B$16]+ABS([.$B$17]);(7-[.I$1])/6;0)))" office:value-type="percentage" office:value="0.137768820998004" calcext:value-type="percentage">
            <text:p>13.78%</text:p>
          </table:table-cell>
          <table:table-cell table:formula="of:=IF([.$D22]&gt;[.$B$16];0;IF(AND([.$B$17]&gt;0;[.$D22]=[.$B$16]);BINOMDIST([.$B$17];[.$B$17]+[.$B$16];([.J$1]-1)/6;1);BINOMDIST([.$D22]-IF([.$B$17]&lt;0;[.$B$17];0);[.$B$16]+ABS([.$B$17]);(7-[.J$1])/6;0)))" office:value-type="percentage" office:value="0.20947265625" calcext:value-type="percentage">
            <text:p>20.95%</text:p>
          </table:table-cell>
          <table:table-cell table:formula="of:=IF([.$D22]&gt;[.$B$16];0;IF(AND([.$B$17]&gt;0;[.$D22]=[.$B$16]);BINOMDIST([.$B$17];[.$B$17]+[.$B$16];([.K$1]-1)/6;1);BINOMDIST([.$D22]-IF([.$B$17]&lt;0;[.$B$17];0);[.$B$16]+ABS([.$B$17]);(7-[.K$1])/6;0)))" office:value-type="percentage" office:value="0.0688844104990018" calcext:value-type="percentage">
            <text:p>6.89%</text:p>
          </table:table-cell>
          <table:table-cell table:formula="of:=IF([.$D22]&gt;[.$B$16];0;IF(AND([.$B$17]&gt;0;[.$D22]=[.$B$16]);BINOMDIST([.$B$17];[.$B$17]+[.$B$16];([.L$1]-1)/6;1);BINOMDIST([.$D22]-IF([.$B$17]&lt;0;[.$B$17];0);[.$B$16]+ABS([.$B$17]);(7-[.L$1])/6;0)))" office:value-type="percentage" office:value="0.00205291540917759" calcext:value-type="percentage">
            <text:p>0.21%</text:p>
          </table:table-cell>
          <table:table-cell table:formula="of:=[.$E22]&gt;=[.$B$19]" office:value-type="boolean" office:boolean-value="true" calcext:value-type="boolean">
            <text:p>TRUE</text:p>
          </table:table-cell>
          <table:table-cell table:formula="of:=IF([.$D22]&gt;[.$B$16];0;IF(AND([.N$14]&gt;0;[.$D22]=[.$B$16]);BINOMDIST([.N$14];[.N$14]+[.$B$16];([.$B$15]-1)/6;1);BINOMDIST([.$D22]-IF([.N$14]&lt;0;[.N$14];0);[.$B$16]+ABS([.N$14]);(7-[.$B$15])/6;0)))" office:value-type="percentage" office:value="0.0688844104990018" calcext:value-type="percentage">
            <text:p>6.89%</text:p>
          </table:table-cell>
          <table:table-cell table:formula="of:=IF([.$D22]&gt;[.$B$3];0;IF(AND([.N$14]&gt;0;[.$D22]=[.$B$3]);BINOMDIST([.N$14];[.N$14]+[.$B$3];5/6;1);BINOMDIST([.$D22]-IF([.N$14]&lt;0;[.N$14];0);[.$B$3]+ABS([.N$14]);1/6;0)))" office:value-type="percentage" office:value="0" calcext:value-type="percentage">
            <text:p>0.00%</text:p>
          </table:table-cell>
          <table:table-cell table:formula="of:=IF([.$D22]&gt;[.$B$16];0;IF(AND([.P$14]&gt;0;[.$D22]=[.$B$16]);BINOMDIST([.P$14];[.P$14]+[.$B$16];([.$B$15]-1)/6;1);BINOMDIST([.$D22]-IF([.P$14]&lt;0;[.P$14];0);[.$B$16]+ABS([.P$14]);(7-[.$B$15])/6;0)))" office:value-type="percentage" office:value="0.0918458806653357" calcext:value-type="percentage">
            <text:p>9.18%</text:p>
          </table:table-cell>
          <table:table-cell table:formula="of:=IF([.$D22]&gt;[.$B$3];0;IF(AND([.P$14]&gt;0;[.$D22]=[.$B$3]);BINOMDIST([.P$14];[.P$14]+[.$B$3];5/6;1);BINOMDIST([.$D22]-IF([.P$14]&lt;0;[.P$14];0);[.$B$3]+ABS([.P$14]);1/6;0)))" office:value-type="percentage" office:value="0" calcext:value-type="percentage">
            <text:p>0.00%</text:p>
          </table:table-cell>
          <table:table-cell table:formula="of:=IF([.$D22]&gt;[.$B$16];0;IF(AND([.R$14]&gt;0;[.$D22]=[.$B$16]);BINOMDIST([.R$14];[.R$14]+[.$B$16];([.$B$15]-1)/6;1);BINOMDIST([.$D22]-IF([.R$14]&lt;0;[.R$14];0);[.$B$16]+ABS([.R$14]);(7-[.$B$15])/6;0)))" office:value-type="percentage" office:value="0.11480735083167" calcext:value-type="percentage">
            <text:p>11.48%</text:p>
          </table:table-cell>
          <table:table-cell table:formula="of:=IF([.$D22]&gt;[.$B$3];0;IF(AND([.R$14]&gt;0;[.$D22]=[.$B$3]);BINOMDIST([.R$14];[.R$14]+[.$B$3];5/6;1);BINOMDIST([.$D22]-IF([.R$14]&lt;0;[.R$14];0);[.$B$3]+ABS([.R$14]);1/6;0)))" office:value-type="percentage" office:value="0" calcext:value-type="percentage">
            <text:p>0.00%</text:p>
          </table:table-cell>
          <table:table-cell table:formula="of:=IF([.$D22]&gt;[.$B$16];0;IF(AND([.T$14]&gt;0;[.$D22]=[.$B$16]);BINOMDIST([.T$14];[.T$14]+[.$B$16];([.$B$15]-1)/6;1);BINOMDIST([.$D22]-IF([.T$14]&lt;0;[.T$14];0);[.$B$16]+ABS([.T$14]);(7-[.$B$15])/6;0)))" office:value-type="percentage" office:value="0.136067971356053" calcext:value-type="percentage">
            <text:p>13.61%</text:p>
          </table:table-cell>
          <table:table-cell table:formula="of:=IF([.$D22]&gt;[.$B$3];0;IF(AND([.T$14]&gt;0;[.$D22]=[.$B$3]);BINOMDIST([.T$14];[.T$14]+[.$B$3];5/6;1);BINOMDIST([.$D22]-IF([.T$14]&lt;0;[.T$14];0);[.$B$3]+ABS([.T$14]);1/6;0)))" office:value-type="percentage" office:value="0" calcext:value-type="percentage">
            <text:p>0.00%</text:p>
          </table:table-cell>
          <table:table-cell table:formula="of:=IF([.$D22]&gt;[.$B$16];0;IF(AND([.V$14]&gt;0;[.$D22]=[.$B$16]);BINOMDIST([.V$14];[.V$14]+[.$B$16];([.$B$15]-1)/6;1);BINOMDIST([.$D22]-IF([.V$14]&lt;0;[.V$14];0);[.$B$16]+ABS([.V$14]);(7-[.$B$15])/6;0)))" office:value-type="percentage" office:value="0.15421036753686" calcext:value-type="percentage">
            <text:p>15.42%</text:p>
          </table:table-cell>
          <table:table-cell table:formula="of:=IF([.$D22]&gt;[.$B$3];0;IF(AND([.V$14]&gt;0;[.$D22]=[.$B$3]);BINOMDIST([.V$14];[.V$14]+[.$B$3];5/6;1);BINOMDIST([.$D22]-IF([.V$14]&lt;0;[.V$14];0);[.$B$3]+ABS([.V$14]);1/6;0)))" office:value-type="percentage" office:value="0" calcext:value-type="percentage">
            <text:p>0.00%</text:p>
          </table:table-cell>
          <table:table-cell table:formula="of:=IF([.$D22]&gt;[.$B$16];0;IF(AND([.X$14]&gt;0;[.$D22]=[.$B$16]);BINOMDIST([.X$14];[.X$14]+[.$B$16];([.$B$15]-1)/6;1);BINOMDIST([.$D22]-IF([.X$14]&lt;0;[.X$14];0);[.$B$16]+ABS([.X$14]);(7-[.$B$15])/6;0)))" office:value-type="percentage" office:value="0.168229491858393" calcext:value-type="percentage">
            <text:p>16.82%</text:p>
          </table:table-cell>
          <table:table-cell table:formula="of:=IF([.$D22]&gt;[.$B$3];0;IF(AND([.X$14]&gt;0;[.$D22]=[.$B$3]);BINOMDIST([.X$14];[.X$14]+[.$B$3];5/6;1);BINOMDIST([.$D22]-IF([.X$14]&lt;0;[.X$14];0);[.$B$3]+ABS([.X$14]);1/6;0)))" office:value-type="percentage" office:value="0" calcext:value-type="percentage">
            <text:p>0.00%</text:p>
          </table:table-cell>
          <table:table-cell table:formula="of:=IF([.$D22]&gt;[.$B$16];0;IF(AND([.Z$14]&gt;0;[.$D22]=[.$B$16]);BINOMDIST([.Z$14];[.Z$14]+[.$B$16];([.$B$15]-1)/6;1);BINOMDIST([.$D22]-IF([.Z$14]&lt;0;[.Z$14];0);[.$B$16]+ABS([.Z$14]);(7-[.$B$15])/6;0)))" office:value-type="percentage" office:value="0.177575574739415" calcext:value-type="percentage">
            <text:p>17.76%</text:p>
          </table:table-cell>
          <table:table-cell table:formula="of:=IF([.$D22]&gt;[.$B$3];0;IF(AND([.Z$14]&gt;0;[.$D22]=[.$B$3]);BINOMDIST([.Z$14];[.Z$14]+[.$B$3];5/6;1);BINOMDIST([.$D22]-IF([.Z$14]&lt;0;[.Z$14];0);[.$B$3]+ABS([.Z$14]);1/6;0)))" office:value-type="percentage" office:value="0" calcext:value-type="percentage">
            <text:p>0.00%</text:p>
          </table:table-cell>
          <table:table-cell table:formula="of:=IF([.$D22]&gt;[.$B$16];0;IF(AND([.AB$14]&gt;0;[.$D22]=[.$B$16]);BINOMDIST([.AB$14];[.AB$14]+[.$B$16];([.$B$15]-1)/6;1);BINOMDIST([.$D22]-IF([.AB$14]&lt;0;[.AB$14];0);[.$B$16]+ABS([.AB$14]);(7-[.$B$15])/6;0)))" office:value-type="percentage" office:value="0.182128794604528" calcext:value-type="percentage">
            <text:p>18.21%</text:p>
          </table:table-cell>
          <table:table-cell table:formula="of:=IF([.$D22]&gt;[.$B$3];0;IF(AND([.AB$14]&gt;0;[.$D22]=[.$B$3]);BINOMDIST([.AB$14];[.AB$14]+[.$B$3];5/6;1);BINOMDIST([.$D22]-IF([.AB$14]&lt;0;[.AB$14];0);[.$B$3]+ABS([.AB$14]);1/6;0)))" office:value-type="percentage" office:value="0" calcext:value-type="percentage">
            <text:p>0.00%</text:p>
          </table:table-cell>
          <table:table-cell table:formula="of:=IF([.$D22]&gt;[.$B$16];0;IF(AND([.AD$14]&gt;0;[.$D22]=[.$B$16]);BINOMDIST([.AD$14];[.AD$14]+[.$B$16];([.$B$15]-1)/6;1);BINOMDIST([.$D22]-IF([.AD$14]&lt;0;[.AD$14];0);[.$B$16]+ABS([.AD$14]);(7-[.$B$15])/6;0)))" office:value-type="percentage" office:value="0.182128794604528" calcext:value-type="percentage">
            <text:p>18.21%</text:p>
          </table:table-cell>
          <table:table-cell table:formula="of:=IF([.$D22]&gt;[.$B$3];0;IF(AND([.AD$14]&gt;0;[.$D22]=[.$B$3]);BINOMDIST([.AD$14];[.AD$14]+[.$B$3];5/6;1);BINOMDIST([.$D22]-IF([.AD$14]&lt;0;[.AD$14];0);[.$B$3]+ABS([.AD$14]);1/6;0)))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Probability Total</text:p>
          </table:table-cell>
          <table:table-cell table:style-name="ce6" table:formula="of:=SUM([.F15:.F23])" office:value-type="float" office:value="1" calcext:value-type="float">
            <text:p>1.0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formula="of:=IF([.$D23]&gt;[.$B$16];0;IF(AND([.$B$17]&gt;0;[.$D23]=[.$B$16]);BINOMDIST([.$B$17];[.$B$17]+[.$B$16];([.$B$15]-1)/6;1);BINOMDIST([.$D23]-IF([.$B$17]&lt;0;[.$B$17];0);[.$B$16]+ABS([.$B$17]);(7-[.$B$15])/6;0)))" office:value-type="percentage" office:value="0.0346548346853179" calcext:value-type="percentage">
            <text:p>3.47%</text:p>
          </table:table-cell>
          <table:table-cell table:formula="of:=IF([.$D23]&gt;[.$B$16];0;IF(AND([.$B$17]&gt;0;[.$D23]=[.$B$16]);BINOMDIST([.$B$17];[.$B$17]+[.$B$16];5/6;1);BINOMDIST([.$D23]-IF([.$B$17]&lt;0;[.$B$17];0);[.$B$16]+ABS([.$B$17]);1/6;0)))" office:value-type="percentage" office:value="0.000345044145010922" calcext:value-type="percentage">
            <text:p>0.03%</text:p>
          </table:table-cell>
          <table:table-cell table:formula="of:=IF([.$D23]&gt;[.$B$16];0;IF(AND([.$B$17]&gt;0;[.$D23]=[.$B$16]);BINOMDIST([.$B$17];[.$B$17]+[.$B$16];([.H$1]-1)/6;1);BINOMDIST([.$D23]-IF([.$B$17]&lt;0;[.$B$17];0);[.$B$16]+ABS([.$B$17]);(7-[.H$1])/6;0)))" office:value-type="percentage" office:value="0.987337463399924" calcext:value-type="percentage">
            <text:p>98.73%</text:p>
          </table:table-cell>
          <table:table-cell table:formula="of:=IF([.$D23]&gt;[.$B$16];0;IF(AND([.$B$17]&gt;0;[.$D23]=[.$B$16]);BINOMDIST([.$B$17];[.$B$17]+[.$B$16];([.I$1]-1)/6;1);BINOMDIST([.$D23]-IF([.$B$17]&lt;0;[.$B$17];0);[.$B$16]+ABS([.$B$17]);(7-[.I$1])/6;0)))" office:value-type="percentage" office:value="0.758691933817677" calcext:value-type="percentage">
            <text:p>75.87%</text:p>
          </table:table-cell>
          <table:table-cell table:formula="of:=IF([.$D23]&gt;[.$B$16];0;IF(AND([.$B$17]&gt;0;[.$D23]=[.$B$16]);BINOMDIST([.$B$17];[.$B$17]+[.$B$16];([.J$1]-1)/6;1);BINOMDIST([.$D23]-IF([.$B$17]&lt;0;[.$B$17];0);[.$B$16]+ABS([.$B$17]);(7-[.J$1])/6;0)))" office:value-type="percentage" office:value="0.29052734375" calcext:value-type="percentage">
            <text:p>29.05%</text:p>
          </table:table-cell>
          <table:table-cell table:formula="of:=IF([.$D23]&gt;[.$B$16];0;IF(AND([.$B$17]&gt;0;[.$D23]=[.$B$16]);BINOMDIST([.$B$17];[.$B$17]+[.$B$16];([.K$1]-1)/6;1);BINOMDIST([.$D23]-IF([.$B$17]&lt;0;[.$B$17];0);[.$B$16]+ABS([.$B$17]);(7-[.K$1])/6;0)))" office:value-type="percentage" office:value="0.0346548346853179" calcext:value-type="percentage">
            <text:p>3.47%</text:p>
          </table:table-cell>
          <table:table-cell table:formula="of:=IF([.$D23]&gt;[.$B$16];0;IF(AND([.$B$17]&gt;0;[.$D23]=[.$B$16]);BINOMDIST([.$B$17];[.$B$17]+[.$B$16];([.L$1]-1)/6;1);BINOMDIST([.$D23]-IF([.$B$17]&lt;0;[.$B$17];0);[.$B$16]+ABS([.$B$17]);(7-[.L$1])/6;0)))" office:value-type="percentage" office:value="0.000345044145010922" calcext:value-type="percentage">
            <text:p>0.03%</text:p>
          </table:table-cell>
          <table:table-cell table:formula="of:=[.$E23]&gt;=[.$B$19]" office:value-type="boolean" office:boolean-value="true" calcext:value-type="boolean">
            <text:p>TRUE</text:p>
          </table:table-cell>
          <table:table-cell table:formula="of:=IF([.$D23]&gt;[.$B$16];0;IF(AND([.N$14]&gt;0;[.$D23]=[.$B$16]);BINOMDIST([.N$14];[.N$14]+[.$B$16];([.$B$15]-1)/6;1);BINOMDIST([.$D23]-IF([.N$14]&lt;0;[.N$14];0);[.$B$16]+ABS([.N$14]);(7-[.$B$15])/6;0)))" office:value-type="percentage" office:value="0.0346548346853179" calcext:value-type="percentage">
            <text:p>3.47%</text:p>
          </table:table-cell>
          <table:table-cell table:formula="of:=IF([.$D23]&gt;[.$B$3];0;IF(AND([.N$14]&gt;0;[.$D23]=[.$B$3]);BINOMDIST([.N$14];[.N$14]+[.$B$3];5/6;1);BINOMDIST([.$D23]-IF([.N$14]&lt;0;[.N$14];0);[.$B$3]+ABS([.N$14]);1/6;0)))" office:value-type="percentage" office:value="0" calcext:value-type="percentage">
            <text:p>0.00%</text:p>
          </table:table-cell>
          <table:table-cell table:formula="of:=IF([.$D23]&gt;[.$B$16];0;IF(AND([.P$14]&gt;0;[.$D23]=[.$B$16]);BINOMDIST([.P$14];[.P$14]+[.$B$16];([.$B$15]-1)/6;1);BINOMDIST([.$D23]-IF([.P$14]&lt;0;[.P$14];0);[.$B$16]+ABS([.P$14]);(7-[.$B$15])/6;0)))" office:value-type="percentage" office:value="0.0576163048516518" calcext:value-type="percentage">
            <text:p>5.76%</text:p>
          </table:table-cell>
          <table:table-cell table:formula="of:=IF([.$D23]&gt;[.$B$3];0;IF(AND([.P$14]&gt;0;[.$D23]=[.$B$3]);BINOMDIST([.P$14];[.P$14]+[.$B$3];5/6;1);BINOMDIST([.$D23]-IF([.P$14]&lt;0;[.P$14];0);[.$B$3]+ABS([.P$14]);1/6;0)))" office:value-type="percentage" office:value="0" calcext:value-type="percentage">
            <text:p>0.00%</text:p>
          </table:table-cell>
          <table:table-cell table:formula="of:=IF([.$D23]&gt;[.$B$16];0;IF(AND([.R$14]&gt;0;[.$D23]=[.$B$16]);BINOMDIST([.R$14];[.R$14]+[.$B$16];([.$B$15]-1)/6;1);BINOMDIST([.$D23]-IF([.R$14]&lt;0;[.R$14];0);[.$B$16]+ABS([.R$14]);(7-[.$B$15])/6;0)))" office:value-type="percentage" office:value="0.0882315984067637" calcext:value-type="percentage">
            <text:p>8.82%</text:p>
          </table:table-cell>
          <table:table-cell table:formula="of:=IF([.$D23]&gt;[.$B$3];0;IF(AND([.R$14]&gt;0;[.$D23]=[.$B$3]);BINOMDIST([.R$14];[.R$14]+[.$B$3];5/6;1);BINOMDIST([.$D23]-IF([.R$14]&lt;0;[.R$14];0);[.$B$3]+ABS([.R$14]);1/6;0)))" office:value-type="percentage" office:value="0" calcext:value-type="percentage">
            <text:p>0.00%</text:p>
          </table:table-cell>
          <table:table-cell table:formula="of:=IF([.$D23]&gt;[.$B$16];0;IF(AND([.T$14]&gt;0;[.$D23]=[.$B$16]);BINOMDIST([.T$14];[.T$14]+[.$B$16];([.$B$15]-1)/6;1);BINOMDIST([.$D23]-IF([.T$14]&lt;0;[.T$14];0);[.$B$16]+ABS([.T$14]);(7-[.$B$15])/6;0)))" office:value-type="percentage" office:value="0.126500715350654" calcext:value-type="percentage">
            <text:p>12.65%</text:p>
          </table:table-cell>
          <table:table-cell table:formula="of:=IF([.$D23]&gt;[.$B$3];0;IF(AND([.T$14]&gt;0;[.$D23]=[.$B$3]);BINOMDIST([.T$14];[.T$14]+[.$B$3];5/6;1);BINOMDIST([.$D23]-IF([.T$14]&lt;0;[.T$14];0);[.$B$3]+ABS([.T$14]);1/6;0)))" office:value-type="percentage" office:value="0" calcext:value-type="percentage">
            <text:p>0.00%</text:p>
          </table:table-cell>
          <table:table-cell table:formula="of:=IF([.$D23]&gt;[.$B$16];0;IF(AND([.V$14]&gt;0;[.$D23]=[.$B$16]);BINOMDIST([.V$14];[.V$14]+[.$B$16];([.$B$15]-1)/6;1);BINOMDIST([.$D23]-IF([.V$14]&lt;0;[.V$14];0);[.$B$16]+ABS([.V$14]);(7-[.$B$15])/6;0)))" office:value-type="percentage" office:value="0.171856705802671" calcext:value-type="percentage">
            <text:p>17.19%</text:p>
          </table:table-cell>
          <table:table-cell table:formula="of:=IF([.$D23]&gt;[.$B$3];0;IF(AND([.V$14]&gt;0;[.$D23]=[.$B$3]);BINOMDIST([.V$14];[.V$14]+[.$B$3];5/6;1);BINOMDIST([.$D23]-IF([.V$14]&lt;0;[.V$14];0);[.$B$3]+ABS([.V$14]);1/6;0)))" office:value-type="percentage" office:value="0" calcext:value-type="percentage">
            <text:p>0.00%</text:p>
          </table:table-cell>
          <table:table-cell table:formula="of:=IF([.$D23]&gt;[.$B$16];0;IF(AND([.X$14]&gt;0;[.$D23]=[.$B$16]);BINOMDIST([.X$14];[.X$14]+[.$B$16];([.$B$15]-1)/6;1);BINOMDIST([.$D23]-IF([.X$14]&lt;0;[.X$14];0);[.$B$16]+ABS([.X$14]);(7-[.$B$15])/6;0)))" office:value-type="percentage" office:value="0.223260161648291" calcext:value-type="percentage">
            <text:p>22.33%</text:p>
          </table:table-cell>
          <table:table-cell table:formula="of:=IF([.$D23]&gt;[.$B$3];0;IF(AND([.X$14]&gt;0;[.$D23]=[.$B$3]);BINOMDIST([.X$14];[.X$14]+[.$B$3];5/6;1);BINOMDIST([.$D23]-IF([.X$14]&lt;0;[.X$14];0);[.$B$3]+ABS([.X$14]);1/6;0)))" office:value-type="percentage" office:value="0" calcext:value-type="percentage">
            <text:p>0.00%</text:p>
          </table:table-cell>
          <table:table-cell table:formula="of:=IF([.$D23]&gt;[.$B$16];0;IF(AND([.Z$14]&gt;0;[.$D23]=[.$B$16]);BINOMDIST([.Z$14];[.Z$14]+[.$B$16];([.$B$15]-1)/6;1);BINOMDIST([.$D23]-IF([.Z$14]&lt;0;[.Z$14];0);[.$B$16]+ABS([.Z$14]);(7-[.$B$15])/6;0)))" office:value-type="percentage" office:value="0.279336658934422" calcext:value-type="percentage">
            <text:p>27.93%</text:p>
          </table:table-cell>
          <table:table-cell table:formula="of:=IF([.$D23]&gt;[.$B$3];0;IF(AND([.Z$14]&gt;0;[.$D23]=[.$B$3]);BINOMDIST([.Z$14];[.Z$14]+[.$B$3];5/6;1);BINOMDIST([.$D23]-IF([.Z$14]&lt;0;[.Z$14];0);[.$B$3]+ABS([.Z$14]);1/6;0)))" office:value-type="percentage" office:value="0" calcext:value-type="percentage">
            <text:p>0.00%</text:p>
          </table:table-cell>
          <table:table-cell table:formula="of:=IF([.$D23]&gt;[.$B$16];0;IF(AND([.AB$14]&gt;0;[.$D23]=[.$B$16]);BINOMDIST([.AB$14];[.AB$14]+[.$B$16];([.$B$15]-1)/6;1);BINOMDIST([.$D23]-IF([.AB$14]&lt;0;[.AB$14];0);[.$B$16]+ABS([.AB$14]);(7-[.$B$15])/6;0)))" office:value-type="percentage" office:value="0.338528517180894" calcext:value-type="percentage">
            <text:p>33.85%</text:p>
          </table:table-cell>
          <table:table-cell table:formula="of:=IF([.$D23]&gt;[.$B$3];0;IF(AND([.AB$14]&gt;0;[.$D23]=[.$B$3]);BINOMDIST([.AB$14];[.AB$14]+[.$B$3];5/6;1);BINOMDIST([.$D23]-IF([.AB$14]&lt;0;[.AB$14];0);[.$B$3]+ABS([.AB$14]);1/6;0)))" office:value-type="percentage" office:value="0" calcext:value-type="percentage">
            <text:p>0.00%</text:p>
          </table:table-cell>
          <table:table-cell table:formula="of:=IF([.$D23]&gt;[.$B$16];0;IF(AND([.AD$14]&gt;0;[.$D23]=[.$B$16]);BINOMDIST([.AD$14];[.AD$14]+[.$B$16];([.$B$15]-1)/6;1);BINOMDIST([.$D23]-IF([.AD$14]&lt;0;[.AD$14];0);[.$B$16]+ABS([.AD$14]);(7-[.$B$15])/6;0)))" office:value-type="percentage" office:value="0.399238115382403" calcext:value-type="percentage">
            <text:p>39.92%</text:p>
          </table:table-cell>
          <table:table-cell table:formula="of:=IF([.$D23]&gt;[.$B$3];0;IF(AND([.AD$14]&gt;0;[.$D23]=[.$B$3]);BINOMDIST([.AD$14];[.AD$14]+[.$B$3];5/6;1);BINOMDIST([.$D23]-IF([.AD$14]&lt;0;[.AD$14];0);[.$B$3]+ABS([.AD$14]);1/6;0)))" office:value-type="percentage" office:value="0" calcext:value-type="percentage">
            <text:p>0.00%</text:p>
          </table:table-cell>
        </table:table-row>
        <table:table-row table:style-name="ro1">
          <table:table-cell table:number-columns-repeated="4"/>
          <table:table-cell table:style-name="Default"/>
          <table:table-cell table:style-name="ce14" table:number-columns-repeated="2"/>
          <table:table-cell table:style-name="Default" table:formula="of:=SUMPRODUCT([.H15:.H23];[.$E15:.$E23])+SUMPRODUCT([.$D15:.$D23];[.$G15:.$G23])*[.$B18]" office:value-type="float" office:value="19.966670645567" calcext:value-type="float">
            <text:p>19.966670645567</text:p>
          </table:table-cell>
          <table:table-cell table:style-name="Default" table:formula="of:=SUMPRODUCT([.I15:.I23];[.$E15:.$E23])+SUMPRODUCT([.$D15:.$D23];[.$G15:.$G23])*[.$B18]" office:value-type="float" office:value="19.1055827457799" calcext:value-type="float">
            <text:p>19.1055827457799</text:p>
          </table:table-cell>
          <table:table-cell table:style-name="Default" table:formula="of:=SUMPRODUCT([.J15:.J23];[.$E15:.$E23])+SUMPRODUCT([.$D15:.$D23];[.$G15:.$G23])*[.$B18]" office:value-type="float" office:value="15.93505859375" calcext:value-type="float">
            <text:p>15.93505859375</text:p>
          </table:table-cell>
          <table:table-cell table:style-name="Default" table:formula="of:=SUMPRODUCT([.K15:.K23];[.$E15:.$E23])+SUMPRODUCT([.$D15:.$D23];[.$G15:.$G23])*[.$B18]" office:value-type="float" office:value="10.8692027901498" calcext:value-type="float">
            <text:p>10.8692027901498</text:p>
          </table:table-cell>
          <table:table-cell table:style-name="Default" table:formula="of:=SUMPRODUCT([.L15:.L23];[.$E15:.$E23])+SUMPRODUCT([.$D15:.$D23];[.$G15:.$G23])*[.$B18]" office:value-type="float" office:value="5.45141917671276" calcext:value-type="float">
            <text:p>5.45141917671276</text:p>
          </table:table-cell>
          <table:table-cell table:style-name="Default"/>
          <table:table-cell table:style-name="ce12" table:formula="of:=SUMPRODUCT([.N15:.N23];[.$E15:.$E23])+SUMPRODUCT([.O15:.O23];[.$D15:.$D23])*[.$B18]" office:value-type="float" office:value="10.8692027901498" calcext:value-type="float">
            <text:p>10.8692027901498</text:p>
          </table:table-cell>
          <table:table-cell table:style-name="ce12"/>
          <table:table-cell table:style-name="ce12" table:formula="of:=SUMPRODUCT([.P15:.P23];[.$E15:.$E23])+SUMPRODUCT([.Q15:.Q23];[.$D15:.$D23])*[.$B18]" office:value-type="float" office:value="11.698170738719" calcext:value-type="float">
            <text:p>11.698170738719</text:p>
          </table:table-cell>
          <table:table-cell table:style-name="ce12"/>
          <table:table-cell table:style-name="ce12" table:formula="of:=SUMPRODUCT([.R15:.R23];[.$E15:.$E23])+SUMPRODUCT([.S15:.S23];[.$D15:.$D23])*[.$B18]" office:value-type="float" office:value="12.5045340387251" calcext:value-type="float">
            <text:p>12.5045340387251</text:p>
          </table:table-cell>
          <table:table-cell table:style-name="ce12"/>
          <table:table-cell table:style-name="ce12" table:formula="of:=SUMPRODUCT([.T15:.T23];[.$E15:.$E23])+SUMPRODUCT([.U15:.U23];[.$D15:.$D23])*[.$B18]" office:value-type="float" office:value="13.2809064829816" calcext:value-type="float">
            <text:p>13.2809064829816</text:p>
          </table:table-cell>
          <table:table-cell table:style-name="ce12"/>
          <table:table-cell table:style-name="ce12" table:formula="of:=SUMPRODUCT([.V15:.V23];[.$E15:.$E23])+SUMPRODUCT([.W15:.W23];[.$D15:.$D23])*[.$B18]" office:value-type="float" office:value="14.0204945846321" calcext:value-type="float">
            <text:p>14.0204945846321</text:p>
          </table:table-cell>
          <table:table-cell table:style-name="ce12"/>
          <table:table-cell table:style-name="ce12" table:formula="of:=SUMPRODUCT([.X15:.X23];[.$E15:.$E23])+SUMPRODUCT([.Y15:.Y23];[.$D15:.$D23])*[.$B18]" office:value-type="float" office:value="14.7174332537689" calcext:value-type="float">
            <text:p>14.7174332537689</text:p>
          </table:table-cell>
          <table:table-cell table:style-name="ce12"/>
          <table:table-cell table:style-name="ce12" table:formula="of:=SUMPRODUCT([.Z15:.Z23];[.$E15:.$E23])+SUMPRODUCT([.AA15:.AA23];[.$D15:.$D23])*[.$B18]" office:value-type="float" office:value="15.3670494489516" calcext:value-type="float">
            <text:p>15.3670494489516</text:p>
          </table:table-cell>
          <table:table-cell table:style-name="ce12"/>
          <table:table-cell table:style-name="ce12" table:formula="of:=SUMPRODUCT([.AB15:.AB23];[.$E15:.$E23])+SUMPRODUCT([.AC15:.AC23];[.$D15:.$D23])*[.$B18]" office:value-type="float" office:value="15.9660257571515" calcext:value-type="float">
            <text:p>15.9660257571515</text:p>
          </table:table-cell>
          <table:table-cell table:style-name="ce12"/>
          <table:table-cell table:style-name="ce12" table:formula="of:=SUMPRODUCT([.AD15:.AD23];[.$E15:.$E23])+SUMPRODUCT([.AE15:.AE23];[.$D15:.$D23])*[.$B18]" office:value-type="float" office:value="16.512455997228" calcext:value-type="float">
            <text:p>16.512455997228</text:p>
          </table:table-cell>
          <table:table-cell table:style-name="ce12"/>
        </table:table-row>
        <table:table-row table:style-name="ro1" table:number-rows-repeated="2">
          <table:table-cell table:number-columns-repeated="4"/>
          <table:table-cell table:style-name="Default"/>
          <table:table-cell table:style-name="ce14" table:number-columns-repeated="2"/>
          <table:table-cell table:style-name="Default"/>
          <table:table-cell table:style-name="ce15"/>
          <table:table-cell table:style-name="ce14"/>
          <table:table-cell table:style-name="Default" table:number-columns-repeated="3"/>
          <table:table-cell table:style-name="ce20" table:number-columns-repeated="18"/>
        </table:table-row>
        <table:table-row table:style-name="ro1">
          <table:table-cell table:number-columns-repeated="4"/>
          <table:table-cell table:style-name="Default" table:number-columns-repeated="9"/>
          <table:table-cell table:style-name="ce20" table:number-columns-repeated="18"/>
        </table:table-row>
        <table:table-row table:style-name="ro1">
          <table:table-cell table:number-columns-repeated="4"/>
          <table:table-cell table:style-name="Default" table:number-columns-repeated="9"/>
          <table:table-cell table:style-name="ce21" table:number-columns-repeated="17"/>
          <table:table-cell table:style-name="ce20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5"/>
          <table:table-cell table:style-name="Default"/>
          <table:table-cell table:style-name="ce20" table:number-columns-repeated="18"/>
        </table:table-row>
        <table:table-row table:style-name="ro1" table:number-rows-repeated="4">
          <table:table-cell table:number-columns-repeated="4"/>
          <table:table-cell table:style-name="Default" table:number-columns-repeated="9"/>
          <table:table-cell table:style-name="ce20" table:number-columns-repeated="18"/>
        </table:table-row>
        <table:table-row table:style-name="ro1">
          <table:table-cell table:number-columns-repeated="4"/>
          <table:table-cell table:style-name="Default" table:number-columns-repeated="9"/>
          <table:table-cell table:style-name="ce20" table:number-columns-repeated="18"/>
        </table:table-row>
      </table:table>
      <table:table table:name="Dogfight Calculator" table:style-name="ta1">
        <table:shapes>
          <draw:frame draw:z-index="0" draw:style-name="gr1" draw:text-style-name="P1" svg:width="448.04pt" svg:height="138.81pt" svg:x="251.69pt" svg:y="8.87pt">
            <draw:object draw:notify-on-update-of-ranges="'Dogfight Calculator'.F2:'Dogfight Calculator'.F1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448.04pt" svg:height="138.81pt" svg:x="251.69pt" svg:y="174.76pt">
            <draw:object draw:notify-on-update-of-ranges="'Dogfight Calculator'.F15:'Dogfight Calculator'.F2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ce2"/>
        <table:table-column table:style-name="co6" table:number-columns-repeated="5" table:default-cell-style-name="Default"/>
        <table:table-column table:style-name="co6" table:default-cell-style-name="ce15"/>
        <table:table-row table:style-name="ro1">
          <table:table-cell table:style-name="ce5" office:value-type="string" calcext:value-type="string" table:number-columns-spanned="2" table:number-rows-spanned="1">
            <text:p>Your Wing</text:p>
          </table:table-cell>
          <table:covered-table-cell/>
          <table:table-cell/>
          <table:table-cell office:value-type="string" calcext:value-type="string">
            <text:p>Hits</text:p>
          </table:table-cell>
          <table:table-cell office:value-type="string" calcext:value-type="string">
            <text:p>Damage</text:p>
          </table:table-cell>
          <table:table-cell table:style-name="Default" office:value-type="string" calcext:value-type="string">
            <text:p>%#</text:p>
          </table:table-cell>
          <table:table-cell table:number-columns-repeated="5"/>
          <table:table-cell table:style-name="Default"/>
        </table:table-row>
        <table:table-row table:style-name="ro1">
          <table:table-cell table:style-name="ce3" office:value-type="string" calcext:value-type="string">
            <text:p>Dogfight value</text:p>
          </table:table-cell>
          <table:table-cell table:style-name="ce4"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formula="of:=BINOMDIST([.$D2]-IF([.$B$4]&lt;0;[.$B$4];0);[.$B$3]+ABS([.$B$4]);(7-[.$B$2])/6;[.$B$4])" office:value-type="percentage" office:value="0.03125" calcext:value-type="percentage">
            <text:p>3.13%</text:p>
          </table:table-cell>
          <table:table-cell table:style-name="ce15"/>
          <table:table-cell table:number-columns-repeated="4"/>
          <table:table-cell table:formula="of:=[.$E2]&gt;=[.$B$16]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table:style-name="ce4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formula="of:=IF([.$D3]&gt;[.$B$3];0;IF(AND([.$B$4]&gt;0;[.$D3]=[.$B$3]);BINOMDIST([.$B$4];[.$B$4]+[.$B$3];([.$B$2]-1)/6;1);BINOMDIST([.$D3]-IF([.$B$4]&lt;0;[.$B$4];0);[.$B$3]+ABS([.$B$4]);(7-[.$B$2])/6;0)))" office:value-type="percentage" office:value="0.15625" calcext:value-type="percentage">
            <text:p>15.63%</text:p>
          </table:table-cell>
          <table:table-cell table:style-name="ce15"/>
          <table:table-cell table:number-columns-repeated="4"/>
          <table:table-cell table:formula="of:=[.$E3]&gt;=[.$B$16]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Bonus/Penalty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formula="of:=IF([.$D4]&gt;[.$B$3];0;IF(AND([.$B$4]&gt;0;[.$D4]=[.$B$3]);BINOMDIST([.$B$4];[.$B$4]+[.$B$3];([.$B$2]-1)/6;1);BINOMDIST([.$D4]-IF([.$B$4]&lt;0;[.$B$4];0);[.$B$3]+ABS([.$B$4]);(7-[.$B$2])/6;0)))" office:value-type="percentage" office:value="0.3125" calcext:value-type="percentage">
            <text:p>31.25%</text:p>
          </table:table-cell>
          <table:table-cell table:style-name="ce15"/>
          <table:table-cell table:number-columns-repeated="4"/>
          <table:table-cell table:formula="of:=[.$E4]&gt;=[.$B$16]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formula="of:=IF([.$D5]&gt;[.$B$3];0;IF(AND([.$B$4]&gt;0;[.$D5]=[.$B$3]);BINOMDIST([.$B$4];[.$B$4]+[.$B$3];([.$B$2]-1)/6;1);BINOMDIST([.$D5]-IF([.$B$4]&lt;0;[.$B$4];0);[.$B$3]+ABS([.$B$4]);(7-[.$B$2])/6;0)))" office:value-type="percentage" office:value="0.3125" calcext:value-type="percentage">
            <text:p>31.25%</text:p>
          </table:table-cell>
          <table:table-cell table:style-name="ce15"/>
          <table:table-cell table:number-columns-repeated="4"/>
          <table:table-cell table:formula="of:=[.$E5]&gt;=[.$B$16]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formula="of:=IF([.$D6]&gt;[.$B$3];0;IF(AND([.$B$4]&gt;0;[.$D6]=[.$B$3]);BINOMDIST([.$B$4];[.$B$4]+[.$B$3];([.$B$2]-1)/6;1);BINOMDIST([.$D6]-IF([.$B$4]&lt;0;[.$B$4];0);[.$B$3]+ABS([.$B$4]);(7-[.$B$2])/6;0)))" office:value-type="percentage" office:value="0.1875" calcext:value-type="percentage">
            <text:p>18.75%</text:p>
          </table:table-cell>
          <table:table-cell table:style-name="ce15"/>
          <table:table-cell table:number-columns-repeated="4"/>
          <table:table-cell table:formula="of:=[.$E6]&gt;=[.$B$16]"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Output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formula="of:=IF([.$D7]&gt;[.$B$3];0;IF(AND([.$B$4]&gt;0;[.$D7]=[.$B$3]);BINOMDIST([.$B$4];[.$B$4]+[.$B$3];([.$B$2]-1)/6;1);BINOMDIST([.$D7]-IF([.$B$4]&lt;0;[.$B$4];0);[.$B$3]+ABS([.$B$4]);(7-[.$B$2])/6;0)))" office:value-type="percentage" office:value="0" calcext:value-type="percentage">
            <text:p>0.00%</text:p>
          </table:table-cell>
          <table:table-cell table:style-name="ce15"/>
          <table:table-cell table:number-columns-repeated="4"/>
          <table:table-cell table:formula="of:=[.$E7]&gt;=[.$B$16]"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Average Damage</text:p>
          </table:table-cell>
          <table:table-cell table:formula="of:=SUMPRODUCT([.F2:.F10];[.E2:.E10])" office:value-type="float" office:value="2.46875" calcext:value-type="float">
            <text:p>2.46875</text:p>
          </table:table-cell>
          <table:table-cell/>
          <table:table-cell office:value-type="float" office:value="6" calcext:value-type="float">
            <text:p>6</text:p>
          </table:table-cell>
          <table:table-cell table:style-name="ce28" office:value-type="float" office:value="6" calcext:value-type="float">
            <text:p>6</text:p>
          </table:table-cell>
          <table:table-cell table:formula="of:=IF([.$D8]&gt;[.$B$3];0;IF(AND([.$B$4]&gt;0;[.$D8]=[.$B$3]);BINOMDIST([.$B$4];[.$B$4]+[.$B$3];([.$B$2]-1)/6;1);BINOMDIST([.$D8]-IF([.$B$4]&lt;0;[.$B$4];0);[.$B$3]+ABS([.$B$4]);(7-[.$B$2])/6;0)))" office:value-type="percentage" office:value="0" calcext:value-type="percentage">
            <text:p>0.00%</text:p>
          </table:table-cell>
          <table:table-cell table:style-name="ce15"/>
          <table:table-cell table:number-columns-repeated="4"/>
          <table:table-cell table:formula="of:=[.$E8]&gt;=[.$B$16]"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Kill Potential</text:p>
          </table:table-cell>
          <table:table-cell table:style-name="ce23" table:formula="of:=SUMPRODUCT([.L2:.L10];[.F2:.F10])" office:value-type="percentage" office:value="0.1875" calcext:value-type="percentage">
            <text:p>18.8%</text:p>
          </table:table-cell>
          <table:table-cell/>
          <table:table-cell office:value-type="float" office:value="7" calcext:value-type="float">
            <text:p>7</text:p>
          </table:table-cell>
          <table:table-cell table:style-name="ce28" office:value-type="float" office:value="7" calcext:value-type="float">
            <text:p>7</text:p>
          </table:table-cell>
          <table:table-cell table:formula="of:=IF([.$D9]&gt;[.$B$3];0;IF(AND([.$B$4]&gt;0;[.$D9]=[.$B$3]);BINOMDIST([.$B$4];[.$B$4]+[.$B$3];([.$B$2]-1)/6;1);BINOMDIST([.$D9]-IF([.$B$4]&lt;0;[.$B$4];0);[.$B$3]+ABS([.$B$4]);(7-[.$B$2])/6;0)))" office:value-type="percentage" office:value="0" calcext:value-type="percentage">
            <text:p>0.00%</text:p>
          </table:table-cell>
          <table:table-cell table:style-name="ce15"/>
          <table:table-cell table:number-columns-repeated="4"/>
          <table:table-cell table:formula="of:=[.$E9]&gt;=[.$B$16]"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Probability Total</text:p>
          </table:table-cell>
          <table:table-cell table:style-name="ce6" table:formula="of:=SUM([.F2:.F10])" office:value-type="float" office:value="1" calcext:value-type="float">
            <text:p>1.00</text:p>
          </table:table-cell>
          <table:table-cell/>
          <table:table-cell office:value-type="float" office:value="8" calcext:value-type="float">
            <text:p>8</text:p>
          </table:table-cell>
          <table:table-cell table:style-name="ce28" office:value-type="float" office:value="8" calcext:value-type="float">
            <text:p>8</text:p>
          </table:table-cell>
          <table:table-cell table:formula="of:=IF([.$D10]&gt;[.$B$3];0;IF(AND([.$B$4]&gt;0;[.$D10]=[.$B$3]);BINOMDIST([.$B$4];[.$B$4]+[.$B$3];([.$B$2]-1)/6;1);BINOMDIST([.$D10]-IF([.$B$4]&lt;0;[.$B$4];0);[.$B$3]+ABS([.$B$4]);(7-[.$B$2])/6;0)))" office:value-type="percentage" office:value="0" calcext:value-type="percentage">
            <text:p>0.00%</text:p>
          </table:table-cell>
          <table:table-cell table:style-name="ce15"/>
          <table:table-cell table:number-columns-repeated="4"/>
          <table:table-cell table:formula="of:=[.$E10]&gt;=[.$B$16]" office:value-type="boolean" office:boolean-value="true" calcext:value-type="boolean">
            <text:p>TRUE</text:p>
          </table:table-cell>
        </table:table-row>
        <table:table-row table:style-name="ro1" table:number-rows-repeated="3">
          <table:table-cell table:number-columns-repeated="5"/>
          <table:table-cell table:style-name="ce14"/>
          <table:table-cell table:number-columns-repeated="5"/>
          <table:table-cell table:style-name="Default"/>
        </table:table-row>
        <table:table-row table:style-name="ro1">
          <table:table-cell table:style-name="ce5" office:value-type="string" calcext:value-type="string" table:number-columns-spanned="2" table:number-rows-spanned="1">
            <text:p>Target Wing</text:p>
          </table:table-cell>
          <table:covered-table-cell/>
          <table:table-cell/>
          <table:table-cell office:value-type="string" calcext:value-type="string">
            <text:p>Hits</text:p>
          </table:table-cell>
          <table:table-cell office:value-type="string" calcext:value-type="string">
            <text:p>Damage</text:p>
          </table:table-cell>
          <table:table-cell table:style-name="Default" office:value-type="string" calcext:value-type="string">
            <text:p>%#</text:p>
          </table:table-cell>
          <table:table-cell table:number-columns-repeated="5"/>
          <table:table-cell table:style-name="Default"/>
        </table:table-row>
        <table:table-row table:style-name="ro1">
          <table:table-cell table:style-name="ce3" office:value-type="string" calcext:value-type="string">
            <text:p>Dogfight/Defend</text:p>
          </table:table-cell>
          <table:table-cell table:style-name="ce4"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E2]" office:value-type="float" office:value="0" calcext:value-type="float">
            <text:p>0</text:p>
          </table:table-cell>
          <table:table-cell table:formula="of:=BINOMDIST([.$D15]-IF([.$B$17]&lt;0;[.$B$17];0);[.$B$16]+ABS([.$B$17]);(7-[.$B$15])/6;[.$B$17])" office:value-type="percentage" office:value="0.0123456790123457" calcext:value-type="percentage">
            <text:p>1.23%</text:p>
          </table:table-cell>
          <table:table-cell table:number-columns-repeated="5"/>
          <table:table-cell table:formula="of:=[.$E15]&gt;=[.$B$3]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table:style-name="ce4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formula="of:=[.E3]" office:value-type="float" office:value="1" calcext:value-type="float">
            <text:p>1</text:p>
          </table:table-cell>
          <table:table-cell table:formula="of:=IF([.$D16]&gt;[.$B$16];0;IF(AND([.$B$17]&gt;0;[.$D16]=[.$B$16]);BINOMDIST([.$B$17];[.$B$17]+[.$B$16];([.$B$15]-1)/6;1);BINOMDIST([.$D16]-IF([.$B$17]&lt;0;[.$B$17];0);[.$B$16]+ABS([.$B$17]);(7-[.$B$15])/6;0)))" office:value-type="percentage" office:value="0.0987654320987655" calcext:value-type="percentage">
            <text:p>9.88%</text:p>
          </table:table-cell>
          <table:table-cell table:number-columns-repeated="5"/>
          <table:table-cell table:formula="of:=[.$E16]&gt;=[.$B$3]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Bonus/Penalty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4]" office:value-type="float" office:value="2" calcext:value-type="float">
            <text:p>2</text:p>
          </table:table-cell>
          <table:table-cell table:formula="of:=IF([.$D17]&gt;[.$B$16];0;IF(AND([.$B$17]&gt;0;[.$D17]=[.$B$16]);BINOMDIST([.$B$17];[.$B$17]+[.$B$16];([.$B$15]-1)/6;1);BINOMDIST([.$D17]-IF([.$B$17]&lt;0;[.$B$17];0);[.$B$16]+ABS([.$B$17]);(7-[.$B$15])/6;0)))" office:value-type="percentage" office:value="0.296296296296296" calcext:value-type="percentage">
            <text:p>29.63%</text:p>
          </table:table-cell>
          <table:table-cell table:number-columns-repeated="5"/>
          <table:table-cell table:formula="of:=[.$E17]&gt;=[.$B$3]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formula="of:=[.E5]" office:value-type="float" office:value="3" calcext:value-type="float">
            <text:p>3</text:p>
          </table:table-cell>
          <table:table-cell table:formula="of:=IF([.$D18]&gt;[.$B$16];0;IF(AND([.$B$17]&gt;0;[.$D18]=[.$B$16]);BINOMDIST([.$B$17];[.$B$17]+[.$B$16];([.$B$15]-1)/6;1);BINOMDIST([.$D18]-IF([.$B$17]&lt;0;[.$B$17];0);[.$B$16]+ABS([.$B$17]);(7-[.$B$15])/6;0)))" office:value-type="percentage" office:value="0.395061728395062" calcext:value-type="percentage">
            <text:p>39.51%</text:p>
          </table:table-cell>
          <table:table-cell table:number-columns-repeated="5"/>
          <table:table-cell table:formula="of:=[.$E18]&gt;=[.$B$3]" office:value-type="boolean" office:boolean-value="false" calcext:value-type="boolean">
            <text:p>FALSE</text:p>
          </table:table-cell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formula="of:=[.E6]" office:value-type="float" office:value="4" calcext:value-type="float">
            <text:p>4</text:p>
          </table:table-cell>
          <table:table-cell table:formula="of:=IF([.$D19]&gt;[.$B$16];0;IF(AND([.$B$17]&gt;0;[.$D19]=[.$B$16]);BINOMDIST([.$B$17];[.$B$17]+[.$B$16];([.$B$15]-1)/6;1);BINOMDIST([.$D19]-IF([.$B$17]&lt;0;[.$B$17];0);[.$B$16]+ABS([.$B$17]);(7-[.$B$15])/6;0)))" office:value-type="percentage" office:value="0.197530864197531" calcext:value-type="percentage">
            <text:p>19.75%</text:p>
          </table:table-cell>
          <table:table-cell table:number-columns-repeated="5"/>
          <table:table-cell table:formula="of:=[.$E19]&gt;=[.$B$3]"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Output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[.E7]" office:value-type="float" office:value="5" calcext:value-type="float">
            <text:p>5</text:p>
          </table:table-cell>
          <table:table-cell table:formula="of:=IF([.$D20]&gt;[.$B$16];0;IF(AND([.$B$17]&gt;0;[.$D20]=[.$B$16]);BINOMDIST([.$B$17];[.$B$17]+[.$B$16];([.$B$15]-1)/6;1);BINOMDIST([.$D20]-IF([.$B$17]&lt;0;[.$B$17];0);[.$B$16]+ABS([.$B$17]);(7-[.$B$15])/6;0)))" office:value-type="percentage" office:value="0" calcext:value-type="percentage">
            <text:p>0.00%</text:p>
          </table:table-cell>
          <table:table-cell table:number-columns-repeated="5"/>
          <table:table-cell table:formula="of:=[.$E20]&gt;=[.$B$3]"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Average Damage</text:p>
          </table:table-cell>
          <table:table-cell table:formula="of:=SUMPRODUCT([.F15:.F23];[.E15:.E23])" office:value-type="float" office:value="2.66666666666667" calcext:value-type="float">
            <text:p>2.66666666666667</text:p>
          </table:table-cell>
          <table:table-cell/>
          <table:table-cell office:value-type="float" office:value="6" calcext:value-type="float">
            <text:p>6</text:p>
          </table:table-cell>
          <table:table-cell table:formula="of:=[.E8]" office:value-type="float" office:value="6" calcext:value-type="float">
            <text:p>6</text:p>
          </table:table-cell>
          <table:table-cell table:formula="of:=IF([.$D21]&gt;[.$B$16];0;IF(AND([.$B$17]&gt;0;[.$D21]=[.$B$16]);BINOMDIST([.$B$17];[.$B$17]+[.$B$16];([.$B$15]-1)/6;1);BINOMDIST([.$D21]-IF([.$B$17]&lt;0;[.$B$17];0);[.$B$16]+ABS([.$B$17]);(7-[.$B$15])/6;0)))" office:value-type="percentage" office:value="0" calcext:value-type="percentage">
            <text:p>0.00%</text:p>
          </table:table-cell>
          <table:table-cell table:number-columns-repeated="5"/>
          <table:table-cell table:formula="of:=[.$E21]&gt;=[.$B$3]"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Kill Potential</text:p>
          </table:table-cell>
          <table:table-cell table:style-name="ce23" table:formula="of:=SUMPRODUCT([.L15:.L23];[.F15:.F23])" office:value-type="percentage" office:value="0.197530864197531" calcext:value-type="percentage">
            <text:p>19.8%</text:p>
          </table:table-cell>
          <table:table-cell/>
          <table:table-cell office:value-type="float" office:value="7" calcext:value-type="float">
            <text:p>7</text:p>
          </table:table-cell>
          <table:table-cell table:formula="of:=[.E9]" office:value-type="float" office:value="7" calcext:value-type="float">
            <text:p>7</text:p>
          </table:table-cell>
          <table:table-cell table:formula="of:=IF([.$D22]&gt;[.$B$16];0;IF(AND([.$B$17]&gt;0;[.$D22]=[.$B$16]);BINOMDIST([.$B$17];[.$B$17]+[.$B$16];([.$B$15]-1)/6;1);BINOMDIST([.$D22]-IF([.$B$17]&lt;0;[.$B$17];0);[.$B$16]+ABS([.$B$17]);(7-[.$B$15])/6;0)))" office:value-type="percentage" office:value="0" calcext:value-type="percentage">
            <text:p>0.00%</text:p>
          </table:table-cell>
          <table:table-cell table:number-columns-repeated="5"/>
          <table:table-cell table:formula="of:=[.$E22]&gt;=[.$B$3]"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Probability Total</text:p>
          </table:table-cell>
          <table:table-cell table:style-name="ce6" table:formula="of:=SUM([.F15:.F23])" office:value-type="float" office:value="1" calcext:value-type="float">
            <text:p>1.00</text:p>
          </table:table-cell>
          <table:table-cell/>
          <table:table-cell office:value-type="float" office:value="8" calcext:value-type="float">
            <text:p>8</text:p>
          </table:table-cell>
          <table:table-cell table:formula="of:=[.E10]" office:value-type="float" office:value="8" calcext:value-type="float">
            <text:p>8</text:p>
          </table:table-cell>
          <table:table-cell table:formula="of:=IF([.$D23]&gt;[.$B$16];0;IF(AND([.$B$17]&gt;0;[.$D23]=[.$B$16]);BINOMDIST([.$B$17];[.$B$17]+[.$B$16];([.$B$15]-1)/6;1);BINOMDIST([.$D23]-IF([.$B$17]&lt;0;[.$B$17];0);[.$B$16]+ABS([.$B$17]);(7-[.$B$15])/6;0)))" office:value-type="percentage" office:value="0" calcext:value-type="percentage">
            <text:p>0.00%</text:p>
          </table:table-cell>
          <table:table-cell table:number-columns-repeated="5"/>
          <table:table-cell table:formula="of:=[.$E23]&gt;=[.$B$3]" office:value-type="boolean" office:boolean-value="true" calcext:value-type="boolean">
            <text:p>TRUE</text:p>
          </table:table-cell>
        </table:table-row>
        <table:table-row table:style-name="ro1" table:number-rows-repeated="2">
          <table:table-cell table:number-columns-repeated="5"/>
          <table:table-cell table:style-name="ce14"/>
          <table:table-cell table:number-columns-repeated="5"/>
          <table:table-cell table:style-name="Default"/>
        </table:table-row>
        <table:table-row table:style-name="ro1">
          <table:table-cell table:number-columns-repeated="5"/>
          <table:table-cell table:style-name="ce14"/>
          <table:table-cell table:number-columns-repeated="5"/>
          <table:table-cell table:style-name="Default"/>
        </table:table-row>
      </table:table>
      <table:table table:name="Point Defense" table:style-name="ta1">
        <table:shapes>
          <draw:frame draw:z-index="0" draw:style-name="gr1" draw:text-style-name="P1" svg:width="448.04pt" svg:height="138.81pt" svg:x="251.69pt" svg:y="8.87pt">
            <draw:object draw:notify-on-update-of-ranges="'Point Defense'.F2:'Point Defense'.F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48.04pt" svg:height="138.81pt" svg:x="251.69pt" svg:y="176.74pt">
            <draw:object draw:notify-on-update-of-ranges="'Point Defense'.F15:'Point Defense'.F2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2" draw:style-name="gr1" draw:text-style-name="P1" svg:width="453.63pt" svg:height="255pt" svg:x="710.65pt" svg:y="11.82pt">
            <draw:object draw:notify-on-update-of-ranges="'Point Defense'.G1:'Point Defense'.M1 'Point Defense'.A1:'Point Defense'.A1 'Point Defense'.G11:'Point Defense'.M11 'Point Defense'.G1:'Point Defense'.M1 'Point Defense'.A14:'Point Defense'.A14 'Point Defense'.G24:'Point Defense'.M24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4" table:default-cell-style-name="Default"/>
        <table:table-column table:style-name="co5" table:default-cell-style-name="ce28"/>
        <table:table-column table:style-name="co5" table:default-cell-style-name="ce2"/>
        <table:table-column table:style-name="co6" table:number-columns-repeated="7" table:default-cell-style-name="ce32"/>
        <table:table-row table:style-name="ro1">
          <table:table-cell table:style-name="ce13" office:value-type="string" calcext:value-type="string" table:number-columns-spanned="2" table:number-rows-spanned="1">
            <text:p>Weapon 1</text:p>
          </table:table-cell>
          <table:covered-table-cell/>
          <table:table-cell/>
          <table:table-cell office:value-type="string" calcext:value-type="string">
            <text:p>Hits</text:p>
          </table:table-cell>
          <table:table-cell table:style-name="Default" office:value-type="string" calcext:value-type="string">
            <text:p>Damage</text:p>
          </table:table-cell>
          <table:table-cell table:style-name="Default" office:value-type="string" calcext:value-type="string">
            <text:p>%#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calcext:value-type="string">
            <text:p>PD target</text:p>
          </table:table-cell>
          <table:table-cell table:style-name="ce4"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B5]" office:value-type="float" office:value="7" calcext:value-type="float">
            <text:p>7</text:p>
          </table:table-cell>
          <table:table-cell table:formula="of:=BINOMDIST([.$D2]-IF([.$B$4]&lt;0;[.$B$4];0);[.$B$3]+ABS([.$B$4]);(7-[.$B$2])/6;[.$B$4])" office:value-type="percentage" office:value="0.037037037037037" calcext:value-type="percentage">
            <text:p>3.70%</text:p>
          </table:table-cell>
          <table:table-cell table:formula="of:=IFERROR(BINOMDIST([.$D2];[.G$1];(7-[.$B$2])/6;0);0)" office:value-type="percentage" office:value="1" calcext:value-type="percentage">
            <text:p>100.00%</text:p>
          </table:table-cell>
          <table:table-cell table:formula="of:=IFERROR(BINOMDIST([.$D2];[.H$1];(7-[.$B$2])/6;0);0)" office:value-type="percentage" office:value="0.333333333333333" calcext:value-type="percentage">
            <text:p>33.33%</text:p>
          </table:table-cell>
          <table:table-cell table:formula="of:=IFERROR(BINOMDIST([.$D2];[.I$1];(7-[.$B$2])/6;0);0)" office:value-type="percentage" office:value="0.111111111111111" calcext:value-type="percentage">
            <text:p>11.11%</text:p>
          </table:table-cell>
          <table:table-cell table:formula="of:=IFERROR(BINOMDIST([.$D2];[.J$1];(7-[.$B$2])/6;0);0)" office:value-type="percentage" office:value="0.037037037037037" calcext:value-type="percentage">
            <text:p>3.70%</text:p>
          </table:table-cell>
          <table:table-cell table:formula="of:=IFERROR(BINOMDIST([.$D2];[.K$1];(7-[.$B$2])/6;0);0)" office:value-type="percentage" office:value="0.0123456790123457" calcext:value-type="percentage">
            <text:p>1.23%</text:p>
          </table:table-cell>
          <table:table-cell table:formula="of:=IFERROR(BINOMDIST([.$D2];[.L$1];(7-[.$B$2])/6;0);0)" office:value-type="percentage" office:value="0.00411522633744856" calcext:value-type="percentage">
            <text:p>0.41%</text:p>
          </table:table-cell>
          <table:table-cell table:formula="of:=IFERROR(BINOMDIST([.$D2];[.M$1];(7-[.$B$2])/6;0);0)" office:value-type="percentage" office:value="0.00137174211248285" calcext:value-type="percentage">
            <text:p>0.14%</text:p>
          </table:table-cell>
        </table:table-row>
        <table:table-row table:style-name="ro1">
          <table:table-cell office:value-type="string" calcext:value-type="string">
            <text:p>PD d6</text:p>
          </table:table-cell>
          <table:table-cell table:style-name="ce4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formula="of:=MAX([.E2]-2;[.$B$6])" office:value-type="float" office:value="5" calcext:value-type="float">
            <text:p>5</text:p>
          </table:table-cell>
          <table:table-cell table:formula="of:=IF([.$D3]&gt;[.$B$3];0;IF(AND([.$B$4]&gt;0;[.$D3]=[.$B$3]);BINOMDIST([.$B$4];[.$B$4]+[.$B$3];([.$B$2]-1)/6;1);BINOMDIST([.$D3]-IF([.$B$4]&lt;0;[.$B$4];0);[.$B$3]+ABS([.$B$4]);(7-[.$B$2])/6;0)))" office:value-type="percentage" office:value="0.222222222222222" calcext:value-type="percentage">
            <text:p>22.22%</text:p>
          </table:table-cell>
          <table:table-cell table:formula="of:=IFERROR(BINOMDIST([.$D3];[.G$1];(7-[.$B$2])/6;0);0)" office:value-type="percentage" office:value="0" calcext:value-type="percentage">
            <text:p>0.00%</text:p>
          </table:table-cell>
          <table:table-cell table:formula="of:=IFERROR(BINOMDIST([.$D3];[.H$1];(7-[.$B$2])/6;0);0)" office:value-type="percentage" office:value="0.666666666666667" calcext:value-type="percentage">
            <text:p>66.67%</text:p>
          </table:table-cell>
          <table:table-cell table:formula="of:=IFERROR(BINOMDIST([.$D3];[.I$1];(7-[.$B$2])/6;0);0)" office:value-type="percentage" office:value="0.444444444444444" calcext:value-type="percentage">
            <text:p>44.44%</text:p>
          </table:table-cell>
          <table:table-cell table:formula="of:=IFERROR(BINOMDIST([.$D3];[.J$1];(7-[.$B$2])/6;0);0)" office:value-type="percentage" office:value="0.222222222222222" calcext:value-type="percentage">
            <text:p>22.22%</text:p>
          </table:table-cell>
          <table:table-cell table:formula="of:=IFERROR(BINOMDIST([.$D3];[.K$1];(7-[.$B$2])/6;0);0)" office:value-type="percentage" office:value="0.0987654320987655" calcext:value-type="percentage">
            <text:p>9.88%</text:p>
          </table:table-cell>
          <table:table-cell table:formula="of:=IFERROR(BINOMDIST([.$D3];[.L$1];(7-[.$B$2])/6;0);0)" office:value-type="percentage" office:value="0.0411522633744856" calcext:value-type="percentage">
            <text:p>4.12%</text:p>
          </table:table-cell>
          <table:table-cell table:formula="of:=IFERROR(BINOMDIST([.$D3];[.M$1];(7-[.$B$2])/6;0);0)" office:value-type="percentage" office:value="0.0164609053497942" calcext:value-type="percentage">
            <text:p>1.65%</text:p>
          </table:table-cell>
        </table:table-row>
        <table:table-row table:style-name="ro1">
          <table:table-cell office:value-type="string" calcext:value-type="string">
            <text:p>Bonus PD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formula="of:=MAX([.E3]-2;[.$B$6])" office:value-type="float" office:value="3" calcext:value-type="float">
            <text:p>3</text:p>
          </table:table-cell>
          <table:table-cell table:formula="of:=IF([.$D4]&gt;[.$B$3];0;IF(AND([.$B$4]&gt;0;[.$D4]=[.$B$3]);BINOMDIST([.$B$4];[.$B$4]+[.$B$3];([.$B$2]-1)/6;1);BINOMDIST([.$D4]-IF([.$B$4]&lt;0;[.$B$4];0);[.$B$3]+ABS([.$B$4]);(7-[.$B$2])/6;0)))" office:value-type="percentage" office:value="0.740740740740741" calcext:value-type="percentage">
            <text:p>74.07%</text:p>
          </table:table-cell>
          <table:table-cell table:formula="of:=IFERROR(BINOMDIST([.$D4];[.G$1];(7-[.$B$2])/6;0);0)" office:value-type="percentage" office:value="0" calcext:value-type="percentage">
            <text:p>0.00%</text:p>
          </table:table-cell>
          <table:table-cell table:formula="of:=IFERROR(BINOMDIST([.$D4];[.H$1];(7-[.$B$2])/6;0);0)" office:value-type="percentage" office:value="0" calcext:value-type="percentage">
            <text:p>0.00%</text:p>
          </table:table-cell>
          <table:table-cell table:formula="of:=IFERROR(BINOMDIST([.$D4];[.I$1];(7-[.$B$2])/6;0);0)" office:value-type="percentage" office:value="0.444444444444444" calcext:value-type="percentage">
            <text:p>44.44%</text:p>
          </table:table-cell>
          <table:table-cell table:formula="of:=IFERROR(BINOMDIST([.$D4];[.J$1];(7-[.$B$2])/6;0);0)" office:value-type="percentage" office:value="0.444444444444444" calcext:value-type="percentage">
            <text:p>44.44%</text:p>
          </table:table-cell>
          <table:table-cell table:formula="of:=IFERROR(BINOMDIST([.$D4];[.K$1];(7-[.$B$2])/6;0);0)" office:value-type="percentage" office:value="0.296296296296296" calcext:value-type="percentage">
            <text:p>29.63%</text:p>
          </table:table-cell>
          <table:table-cell table:formula="of:=IFERROR(BINOMDIST([.$D4];[.L$1];(7-[.$B$2])/6;0);0)" office:value-type="percentage" office:value="0.164609053497942" calcext:value-type="percentage">
            <text:p>16.46%</text:p>
          </table:table-cell>
          <table:table-cell table:formula="of:=IFERROR(BINOMDIST([.$D4];[.M$1];(7-[.$B$2])/6;0);0)" office:value-type="percentage" office:value="0.0823045267489712" calcext:value-type="percentage">
            <text:p>8.23%</text:p>
          </table:table-cell>
        </table:table-row>
        <table:table-row table:style-name="ro1">
          <table:table-cell office:value-type="string" calcext:value-type="string">
            <text:p>Max Damage</text:p>
          </table:table-cell>
          <table:table-cell table:style-name="ce4"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formula="of:=MAX([.E4]-2;[.$B$6])" office:value-type="float" office:value="1" calcext:value-type="float">
            <text:p>1</text:p>
          </table:table-cell>
          <table:table-cell table:formula="of:=IF([.$D5]&gt;[.$B$3];0;IF(AND([.$B$4]&gt;0;[.$D5]=[.$B$3]);BINOMDIST([.$B$4];[.$B$4]+[.$B$3];([.$B$2]-1)/6;1);BINOMDIST([.$D5]-IF([.$B$4]&lt;0;[.$B$4];0);[.$B$3]+ABS([.$B$4]);(7-[.$B$2])/6;0)))" office:value-type="percentage" office:value="0" calcext:value-type="percentage">
            <text:p>0.00%</text:p>
          </table:table-cell>
          <table:table-cell table:formula="of:=IFERROR(BINOMDIST([.$D5];[.G$1];(7-[.$B$2])/6;0);0)" office:value-type="percentage" office:value="0" calcext:value-type="percentage">
            <text:p>0.00%</text:p>
          </table:table-cell>
          <table:table-cell table:formula="of:=IFERROR(BINOMDIST([.$D5];[.H$1];(7-[.$B$2])/6;0);0)" office:value-type="percentage" office:value="0" calcext:value-type="percentage">
            <text:p>0.00%</text:p>
          </table:table-cell>
          <table:table-cell table:formula="of:=IFERROR(BINOMDIST([.$D5];[.I$1];(7-[.$B$2])/6;0);0)" office:value-type="percentage" office:value="0" calcext:value-type="percentage">
            <text:p>0.00%</text:p>
          </table:table-cell>
          <table:table-cell table:formula="of:=IFERROR(BINOMDIST([.$D5];[.J$1];(7-[.$B$2])/6;0);0)" office:value-type="percentage" office:value="0.296296296296296" calcext:value-type="percentage">
            <text:p>29.63%</text:p>
          </table:table-cell>
          <table:table-cell table:formula="of:=IFERROR(BINOMDIST([.$D5];[.K$1];(7-[.$B$2])/6;0);0)" office:value-type="percentage" office:value="0.395061728395062" calcext:value-type="percentage">
            <text:p>39.51%</text:p>
          </table:table-cell>
          <table:table-cell table:formula="of:=IFERROR(BINOMDIST([.$D5];[.L$1];(7-[.$B$2])/6;0);0)" office:value-type="percentage" office:value="0.329218106995885" calcext:value-type="percentage">
            <text:p>32.92%</text:p>
          </table:table-cell>
          <table:table-cell table:formula="of:=IFERROR(BINOMDIST([.$D5];[.M$1];(7-[.$B$2])/6;0);0)" office:value-type="percentage" office:value="0.219478737997257" calcext:value-type="percentage">
            <text:p>21.95%</text:p>
          </table:table-cell>
        </table:table-row>
        <table:table-row table:style-name="ro1">
          <table:table-cell office:value-type="string" calcext:value-type="string">
            <text:p>Min Damage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formula="of:=MAX([.E5]-2;[.$B$6])" office:value-type="float" office:value="0" calcext:value-type="float">
            <text:p>0</text:p>
          </table:table-cell>
          <table:table-cell table:formula="of:=IF([.$D6]&gt;[.$B$3];0;IF(AND([.$B$4]&gt;0;[.$D6]=[.$B$3]);BINOMDIST([.$B$4];[.$B$4]+[.$B$3];([.$B$2]-1)/6;1);BINOMDIST([.$D6]-IF([.$B$4]&lt;0;[.$B$4];0);[.$B$3]+ABS([.$B$4]);(7-[.$B$2])/6;0)))" office:value-type="percentage" office:value="0" calcext:value-type="percentage">
            <text:p>0.00%</text:p>
          </table:table-cell>
          <table:table-cell table:formula="of:=IFERROR(BINOMDIST([.$D6];[.G$1];(7-[.$B$2])/6;0);0)" office:value-type="percentage" office:value="0" calcext:value-type="percentage">
            <text:p>0.00%</text:p>
          </table:table-cell>
          <table:table-cell table:formula="of:=IFERROR(BINOMDIST([.$D6];[.H$1];(7-[.$B$2])/6;0);0)" office:value-type="percentage" office:value="0" calcext:value-type="percentage">
            <text:p>0.00%</text:p>
          </table:table-cell>
          <table:table-cell table:formula="of:=IFERROR(BINOMDIST([.$D6];[.I$1];(7-[.$B$2])/6;0);0)" office:value-type="percentage" office:value="0" calcext:value-type="percentage">
            <text:p>0.00%</text:p>
          </table:table-cell>
          <table:table-cell table:formula="of:=IFERROR(BINOMDIST([.$D6];[.J$1];(7-[.$B$2])/6;0);0)" office:value-type="percentage" office:value="0" calcext:value-type="percentage">
            <text:p>0.00%</text:p>
          </table:table-cell>
          <table:table-cell table:formula="of:=IFERROR(BINOMDIST([.$D6];[.K$1];(7-[.$B$2])/6;0);0)" office:value-type="percentage" office:value="0.197530864197531" calcext:value-type="percentage">
            <text:p>19.75%</text:p>
          </table:table-cell>
          <table:table-cell table:formula="of:=IFERROR(BINOMDIST([.$D6];[.L$1];(7-[.$B$2])/6;0);0)" office:value-type="percentage" office:value="0.329218106995885" calcext:value-type="percentage">
            <text:p>32.92%</text:p>
          </table:table-cell>
          <table:table-cell table:formula="of:=IFERROR(BINOMDIST([.$D6];[.M$1];(7-[.$B$2])/6;0);0)" office:value-type="percentage" office:value="0.329218106995885" calcext:value-type="percentage">
            <text:p>32.92%</text:p>
          </table:table-cell>
        </table:table-row>
        <table:table-row table:style-name="ro1">
          <table:table-cell office:value-type="string" calcext:value-type="string">
            <text:p>Output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MAX([.E6]-2;[.$B$6])" office:value-type="float" office:value="0" calcext:value-type="float">
            <text:p>0</text:p>
          </table:table-cell>
          <table:table-cell table:formula="of:=IF([.$D7]&gt;[.$B$3];0;IF(AND([.$B$4]&gt;0;[.$D7]=[.$B$3]);BINOMDIST([.$B$4];[.$B$4]+[.$B$3];([.$B$2]-1)/6;1);BINOMDIST([.$D7]-IF([.$B$4]&lt;0;[.$B$4];0);[.$B$3]+ABS([.$B$4]);(7-[.$B$2])/6;0)))" office:value-type="percentage" office:value="0" calcext:value-type="percentage">
            <text:p>0.00%</text:p>
          </table:table-cell>
          <table:table-cell table:formula="of:=IFERROR(BINOMDIST([.$D7];[.G$1];(7-[.$B$2])/6;0);0)" office:value-type="percentage" office:value="0" calcext:value-type="percentage">
            <text:p>0.00%</text:p>
          </table:table-cell>
          <table:table-cell table:formula="of:=IFERROR(BINOMDIST([.$D7];[.H$1];(7-[.$B$2])/6;0);0)" office:value-type="percentage" office:value="0" calcext:value-type="percentage">
            <text:p>0.00%</text:p>
          </table:table-cell>
          <table:table-cell table:formula="of:=IFERROR(BINOMDIST([.$D7];[.I$1];(7-[.$B$2])/6;0);0)" office:value-type="percentage" office:value="0" calcext:value-type="percentage">
            <text:p>0.00%</text:p>
          </table:table-cell>
          <table:table-cell table:formula="of:=IFERROR(BINOMDIST([.$D7];[.J$1];(7-[.$B$2])/6;0);0)" office:value-type="percentage" office:value="0" calcext:value-type="percentage">
            <text:p>0.00%</text:p>
          </table:table-cell>
          <table:table-cell table:formula="of:=IFERROR(BINOMDIST([.$D7];[.K$1];(7-[.$B$2])/6;0);0)" office:value-type="percentage" office:value="0" calcext:value-type="percentage">
            <text:p>0.00%</text:p>
          </table:table-cell>
          <table:table-cell table:formula="of:=IFERROR(BINOMDIST([.$D7];[.L$1];(7-[.$B$2])/6;0);0)" office:value-type="percentage" office:value="0.131687242798354" calcext:value-type="percentage">
            <text:p>13.17%</text:p>
          </table:table-cell>
          <table:table-cell table:formula="of:=IFERROR(BINOMDIST([.$D7];[.M$1];(7-[.$B$2])/6;0);0)" office:value-type="percentage" office:value="0.263374485596708" calcext:value-type="percentage">
            <text:p>26.34%</text:p>
          </table:table-cell>
        </table:table-row>
        <table:table-row table:style-name="ro1">
          <table:table-cell office:value-type="string" calcext:value-type="string">
            <text:p>Average Damage</text:p>
          </table:table-cell>
          <table:table-cell table:formula="of:=SUMPRODUCT([.F2:.F10];[.E2:.E10])" office:value-type="float" office:value="3.59259259259259" calcext:value-type="float">
            <text:p>3.59259259259259</text:p>
          </table:table-cell>
          <table:table-cell/>
          <table:table-cell office:value-type="float" office:value="6" calcext:value-type="float">
            <text:p>6</text:p>
          </table:table-cell>
          <table:table-cell table:formula="of:=MAX([.E7]-2;[.$B$6])" office:value-type="float" office:value="0" calcext:value-type="float">
            <text:p>0</text:p>
          </table:table-cell>
          <table:table-cell table:formula="of:=IF([.$D8]&gt;[.$B$3];0;IF(AND([.$B$4]&gt;0;[.$D8]=[.$B$3]);BINOMDIST([.$B$4];[.$B$4]+[.$B$3];([.$B$2]-1)/6;1);BINOMDIST([.$D8]-IF([.$B$4]&lt;0;[.$B$4];0);[.$B$3]+ABS([.$B$4]);(7-[.$B$2])/6;0)))" office:value-type="percentage" office:value="0" calcext:value-type="percentage">
            <text:p>0.00%</text:p>
          </table:table-cell>
          <table:table-cell table:formula="of:=IFERROR(BINOMDIST([.$D8];[.G$1];(7-[.$B$2])/6;0);0)" office:value-type="percentage" office:value="0" calcext:value-type="percentage">
            <text:p>0.00%</text:p>
          </table:table-cell>
          <table:table-cell table:formula="of:=IFERROR(BINOMDIST([.$D8];[.H$1];(7-[.$B$2])/6;0);0)" office:value-type="percentage" office:value="0" calcext:value-type="percentage">
            <text:p>0.00%</text:p>
          </table:table-cell>
          <table:table-cell table:formula="of:=IFERROR(BINOMDIST([.$D8];[.I$1];(7-[.$B$2])/6;0);0)" office:value-type="percentage" office:value="0" calcext:value-type="percentage">
            <text:p>0.00%</text:p>
          </table:table-cell>
          <table:table-cell table:formula="of:=IFERROR(BINOMDIST([.$D8];[.J$1];(7-[.$B$2])/6;0);0)" office:value-type="percentage" office:value="0" calcext:value-type="percentage">
            <text:p>0.00%</text:p>
          </table:table-cell>
          <table:table-cell table:formula="of:=IFERROR(BINOMDIST([.$D8];[.K$1];(7-[.$B$2])/6;0);0)" office:value-type="percentage" office:value="0" calcext:value-type="percentage">
            <text:p>0.00%</text:p>
          </table:table-cell>
          <table:table-cell table:formula="of:=IFERROR(BINOMDIST([.$D8];[.L$1];(7-[.$B$2])/6;0);0)" office:value-type="percentage" office:value="0" calcext:value-type="percentage">
            <text:p>0.00%</text:p>
          </table:table-cell>
          <table:table-cell table:formula="of:=IFERROR(BINOMDIST([.$D8];[.M$1];(7-[.$B$2])/6;0);0)" office:value-type="percentage" office:value="0.0877914951989026" calcext:value-type="percentage">
            <text:p>8.78%</text:p>
          </table:table-cell>
        </table:table-row>
        <table:table-row table:style-name="ro1">
          <table:table-cell office:value-type="string" calcext:value-type="string">
            <text:p>Probability Total</text:p>
          </table:table-cell>
          <table:table-cell table:style-name="ce6" table:formula="of:=SUM([.F2:.F10])" office:value-type="float" office:value="1" calcext:value-type="float">
            <text:p>1.00</text:p>
          </table:table-cell>
          <table:table-cell/>
          <table:table-cell office:value-type="float" office:value="7" calcext:value-type="float">
            <text:p>7</text:p>
          </table:table-cell>
          <table:table-cell table:formula="of:=MAX([.E8]-2;[.$B$6])" office:value-type="float" office:value="0" calcext:value-type="float">
            <text:p>0</text:p>
          </table:table-cell>
          <table:table-cell table:formula="of:=IF([.$D9]&gt;[.$B$3];0;IF(AND([.$B$4]&gt;0;[.$D9]=[.$B$3]);BINOMDIST([.$B$4];[.$B$4]+[.$B$3];([.$B$2]-1)/6;1);BINOMDIST([.$D9]-IF([.$B$4]&lt;0;[.$B$4];0);[.$B$3]+ABS([.$B$4]);(7-[.$B$2])/6;0)))" office:value-type="percentage" office:value="0" calcext:value-type="percentage">
            <text:p>0.00%</text:p>
          </table:table-cell>
          <table:table-cell table:formula="of:=IFERROR(BINOMDIST([.$D9];[.G$1];(7-[.$B$2])/6;0);0)" office:value-type="percentage" office:value="0" calcext:value-type="percentage">
            <text:p>0.00%</text:p>
          </table:table-cell>
          <table:table-cell table:formula="of:=IFERROR(BINOMDIST([.$D9];[.H$1];(7-[.$B$2])/6;0);0)" office:value-type="percentage" office:value="0" calcext:value-type="percentage">
            <text:p>0.00%</text:p>
          </table:table-cell>
          <table:table-cell table:formula="of:=IFERROR(BINOMDIST([.$D9];[.I$1];(7-[.$B$2])/6;0);0)" office:value-type="percentage" office:value="0" calcext:value-type="percentage">
            <text:p>0.00%</text:p>
          </table:table-cell>
          <table:table-cell table:formula="of:=IFERROR(BINOMDIST([.$D9];[.J$1];(7-[.$B$2])/6;0);0)" office:value-type="percentage" office:value="0" calcext:value-type="percentage">
            <text:p>0.00%</text:p>
          </table:table-cell>
          <table:table-cell table:formula="of:=IFERROR(BINOMDIST([.$D9];[.K$1];(7-[.$B$2])/6;0);0)" office:value-type="percentage" office:value="0" calcext:value-type="percentage">
            <text:p>0.00%</text:p>
          </table:table-cell>
          <table:table-cell table:formula="of:=IFERROR(BINOMDIST([.$D9];[.L$1];(7-[.$B$2])/6;0);0)" office:value-type="percentage" office:value="0" calcext:value-type="percentage">
            <text:p>0.00%</text:p>
          </table:table-cell>
          <table:table-cell table:formula="of:=IFERROR(BINOMDIST([.$D9];[.M$1];(7-[.$B$2])/6;0);0)" office:value-type="percentage" office:value="0" calcext:value-type="percentage">
            <text:p>0.00%</text:p>
          </table:table-cell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formula="of:=MAX([.E9]-2;[.$B$6])" office:value-type="float" office:value="0" calcext:value-type="float">
            <text:p>0</text:p>
          </table:table-cell>
          <table:table-cell table:formula="of:=IF([.$D10]&gt;[.$B$3];0;IF(AND([.$B$4]&gt;0;[.$D10]=[.$B$3]);BINOMDIST([.$B$4];[.$B$4]+[.$B$3];([.$B$2]-1)/6;1);BINOMDIST([.$D10]-IF([.$B$4]&lt;0;[.$B$4];0);[.$B$3]+ABS([.$B$4]);(7-[.$B$2])/6;0)))" office:value-type="percentage" office:value="0" calcext:value-type="percentage">
            <text:p>0.00%</text:p>
          </table:table-cell>
          <table:table-cell table:formula="of:=IFERROR(BINOMDIST([.$D10];[.G$1];(7-[.$B$2])/6;0);0)" office:value-type="percentage" office:value="0" calcext:value-type="percentage">
            <text:p>0.00%</text:p>
          </table:table-cell>
          <table:table-cell table:formula="of:=IFERROR(BINOMDIST([.$D10];[.H$1];(7-[.$B$2])/6;0);0)" office:value-type="percentage" office:value="0" calcext:value-type="percentage">
            <text:p>0.00%</text:p>
          </table:table-cell>
          <table:table-cell table:formula="of:=IFERROR(BINOMDIST([.$D10];[.I$1];(7-[.$B$2])/6;0);0)" office:value-type="percentage" office:value="0" calcext:value-type="percentage">
            <text:p>0.00%</text:p>
          </table:table-cell>
          <table:table-cell table:formula="of:=IFERROR(BINOMDIST([.$D10];[.J$1];(7-[.$B$2])/6;0);0)" office:value-type="percentage" office:value="0" calcext:value-type="percentage">
            <text:p>0.00%</text:p>
          </table:table-cell>
          <table:table-cell table:formula="of:=IFERROR(BINOMDIST([.$D10];[.K$1];(7-[.$B$2])/6;0);0)" office:value-type="percentage" office:value="0" calcext:value-type="percentage">
            <text:p>0.00%</text:p>
          </table:table-cell>
          <table:table-cell table:formula="of:=IFERROR(BINOMDIST([.$D10];[.L$1];(7-[.$B$2])/6;0);0)" office:value-type="percentage" office:value="0" calcext:value-type="percentage">
            <text:p>0.00%</text:p>
          </table:table-cell>
          <table:table-cell table:formula="of:=IFERROR(BINOMDIST([.$D10];[.M$1];(7-[.$B$2])/6;0);0)" office:value-type="percentage" office:value="0" calcext:value-type="percentage">
            <text:p>0.00%</text:p>
          </table:table-cell>
        </table:table-row>
        <table:table-row table:style-name="ro1">
          <table:table-cell table:number-columns-repeated="4"/>
          <table:table-cell table:style-name="Default"/>
          <table:table-cell table:style-name="ce14"/>
          <table:table-cell table:style-name="ce12" table:formula="of:=SUMPRODUCT([.G2:.G10];[.$E2:.$E10])" office:value-type="float" office:value="7" calcext:value-type="float">
            <text:p>7</text:p>
          </table:table-cell>
          <table:table-cell table:style-name="ce12" table:formula="of:=SUMPRODUCT([.H2:.H10];[.$E2:.$E10])" office:value-type="float" office:value="5.66666666666667" calcext:value-type="float">
            <text:p>5.66666666666667</text:p>
          </table:table-cell>
          <table:table-cell table:style-name="ce12" table:formula="of:=SUMPRODUCT([.I2:.I10];[.$E2:.$E10])" office:value-type="float" office:value="4.33333333333333" calcext:value-type="float">
            <text:p>4.33333333333333</text:p>
          </table:table-cell>
          <table:table-cell table:style-name="ce12" table:formula="of:=SUMPRODUCT([.J2:.J10];[.$E2:.$E10])" office:value-type="float" office:value="3" calcext:value-type="float">
            <text:p>3</text:p>
          </table:table-cell>
          <table:table-cell table:style-name="ce12" table:formula="of:=SUMPRODUCT([.K2:.K10];[.$E2:.$E10])" office:value-type="float" office:value="1.8641975308642" calcext:value-type="float">
            <text:p>1.8641975308642</text:p>
          </table:table-cell>
          <table:table-cell table:style-name="ce12" table:formula="of:=SUMPRODUCT([.L2:.L10];[.$E2:.$E10])" office:value-type="float" office:value="1.05761316872428" calcext:value-type="float">
            <text:p>1.05761316872428</text:p>
          </table:table-cell>
          <table:table-cell table:style-name="ce12" table:formula="of:=SUMPRODUCT([.M2:.M10];[.$E2:.$E10])" office:value-type="float" office:value="0.558299039780521" calcext:value-type="float">
            <text:p>0.558299039780521</text:p>
          </table:table-cell>
        </table:table-row>
        <table:table-row table:style-name="ro1" table:number-rows-repeated="2">
          <table:table-cell table:number-columns-repeated="4"/>
          <table:table-cell table:style-name="Default"/>
          <table:table-cell table:style-name="ce14"/>
          <table:table-cell table:style-name="Default" table:number-columns-repeated="7"/>
        </table:table-row>
        <table:table-row table:style-name="ro1">
          <table:table-cell table:style-name="ce13" office:value-type="string" calcext:value-type="string" table:number-columns-spanned="2" table:number-rows-spanned="1">
            <text:p>Weapon 2</text:p>
          </table:table-cell>
          <table:covered-table-cell/>
          <table:table-cell/>
          <table:table-cell office:value-type="string" calcext:value-type="string">
            <text:p>Hits</text:p>
          </table:table-cell>
          <table:table-cell table:style-name="Default" office:value-type="string" calcext:value-type="string">
            <text:p>Damage</text:p>
          </table:table-cell>
          <table:table-cell table:style-name="Default" office:value-type="string" calcext:value-type="string">
            <text:p>%#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 calcext:value-type="string">
            <text:p>PD target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B18]" office:value-type="float" office:value="5" calcext:value-type="float">
            <text:p>5</text:p>
          </table:table-cell>
          <table:table-cell table:formula="of:=BINOMDIST([.$D15]-IF([.$B$17]&lt;0;[.$B$17];0);[.$B$16]+ABS([.$B$17]);(7-[.$B$15])/6;[.$B$17])" office:value-type="percentage" office:value="0.296296296296296" calcext:value-type="percentage">
            <text:p>29.63%</text:p>
          </table:table-cell>
          <table:table-cell table:formula="of:=IFERROR(BINOMDIST([.$D15];[.G$1];(7-[.$B$15])/6;0);0)" office:value-type="percentage" office:value="1" calcext:value-type="percentage">
            <text:p>100.00%</text:p>
          </table:table-cell>
          <table:table-cell table:formula="of:=IFERROR(BINOMDIST([.$D15];[.H$1];(7-[.$B$15])/6;0);0)" office:value-type="percentage" office:value="0.666666666666667" calcext:value-type="percentage">
            <text:p>66.67%</text:p>
          </table:table-cell>
          <table:table-cell table:formula="of:=IFERROR(BINOMDIST([.$D15];[.I$1];(7-[.$B$15])/6;0);0)" office:value-type="percentage" office:value="0.444444444444444" calcext:value-type="percentage">
            <text:p>44.44%</text:p>
          </table:table-cell>
          <table:table-cell table:formula="of:=IFERROR(BINOMDIST([.$D15];[.J$1];(7-[.$B$15])/6;0);0)" office:value-type="percentage" office:value="0.296296296296296" calcext:value-type="percentage">
            <text:p>29.63%</text:p>
          </table:table-cell>
          <table:table-cell table:formula="of:=IFERROR(BINOMDIST([.$D15];[.K$1];(7-[.$B$15])/6;0);0)" office:value-type="percentage" office:value="0.197530864197531" calcext:value-type="percentage">
            <text:p>19.75%</text:p>
          </table:table-cell>
          <table:table-cell table:formula="of:=IFERROR(BINOMDIST([.$D15];[.L$1];(7-[.$B$15])/6;0);0)" office:value-type="percentage" office:value="0.131687242798354" calcext:value-type="percentage">
            <text:p>13.17%</text:p>
          </table:table-cell>
          <table:table-cell table:formula="of:=IFERROR(BINOMDIST([.$D15];[.M$1];(7-[.$B$15])/6;0);0)" office:value-type="percentage" office:value="0.0877914951989027" calcext:value-type="percentage">
            <text:p>8.78%</text:p>
          </table:table-cell>
        </table:table-row>
        <table:table-row table:style-name="ro1">
          <table:table-cell office:value-type="string" calcext:value-type="string">
            <text:p>PD d6</text:p>
          </table:table-cell>
          <table:table-cell table:style-name="ce4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formula="of:=MAX([.E15]-2;[.$B$19])" office:value-type="float" office:value="3" calcext:value-type="float">
            <text:p>3</text:p>
          </table:table-cell>
          <table:table-cell table:formula="of:=IF([.$D16]&gt;[.$B$16];0;IF(AND([.$B$17]&gt;0;[.$D16]=[.$B$16]);BINOMDIST([.$B$17];[.$B$17]+[.$B$16];([.$B$15]-1)/6;1);BINOMDIST([.$D16]-IF([.$B$17]&lt;0;[.$B$17];0);[.$B$16]+ABS([.$B$17]);(7-[.$B$15])/6;0)))" office:value-type="percentage" office:value="0.444444444444444" calcext:value-type="percentage">
            <text:p>44.44%</text:p>
          </table:table-cell>
          <table:table-cell table:formula="of:=IFERROR(BINOMDIST([.$D16];[.G$1];(7-[.$B$15])/6;0);0)" office:value-type="percentage" office:value="0" calcext:value-type="percentage">
            <text:p>0.00%</text:p>
          </table:table-cell>
          <table:table-cell table:formula="of:=IFERROR(BINOMDIST([.$D16];[.H$1];(7-[.$B$15])/6;0);0)" office:value-type="percentage" office:value="0.333333333333333" calcext:value-type="percentage">
            <text:p>33.33%</text:p>
          </table:table-cell>
          <table:table-cell table:formula="of:=IFERROR(BINOMDIST([.$D16];[.I$1];(7-[.$B$15])/6;0);0)" office:value-type="percentage" office:value="0.444444444444444" calcext:value-type="percentage">
            <text:p>44.44%</text:p>
          </table:table-cell>
          <table:table-cell table:formula="of:=IFERROR(BINOMDIST([.$D16];[.J$1];(7-[.$B$15])/6;0);0)" office:value-type="percentage" office:value="0.444444444444444" calcext:value-type="percentage">
            <text:p>44.44%</text:p>
          </table:table-cell>
          <table:table-cell table:formula="of:=IFERROR(BINOMDIST([.$D16];[.K$1];(7-[.$B$15])/6;0);0)" office:value-type="percentage" office:value="0.395061728395062" calcext:value-type="percentage">
            <text:p>39.51%</text:p>
          </table:table-cell>
          <table:table-cell table:formula="of:=IFERROR(BINOMDIST([.$D16];[.L$1];(7-[.$B$15])/6;0);0)" office:value-type="percentage" office:value="0.329218106995885" calcext:value-type="percentage">
            <text:p>32.92%</text:p>
          </table:table-cell>
          <table:table-cell table:formula="of:=IFERROR(BINOMDIST([.$D16];[.M$1];(7-[.$B$15])/6;0);0)" office:value-type="percentage" office:value="0.263374485596708" calcext:value-type="percentage">
            <text:p>26.34%</text:p>
          </table:table-cell>
        </table:table-row>
        <table:table-row table:style-name="ro1">
          <table:table-cell office:value-type="string" calcext:value-type="string">
            <text:p>Bonus PD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formula="of:=MAX([.E16]-2;[.$B$19])" office:value-type="float" office:value="1" calcext:value-type="float">
            <text:p>1</text:p>
          </table:table-cell>
          <table:table-cell table:formula="of:=IF([.$D17]&gt;[.$B$16];0;IF(AND([.$B$17]&gt;0;[.$D17]=[.$B$16]);BINOMDIST([.$B$17];[.$B$17]+[.$B$16];([.$B$15]-1)/6;1);BINOMDIST([.$D17]-IF([.$B$17]&lt;0;[.$B$17];0);[.$B$16]+ABS([.$B$17]);(7-[.$B$15])/6;0)))" office:value-type="percentage" office:value="0.259259259259259" calcext:value-type="percentage">
            <text:p>25.93%</text:p>
          </table:table-cell>
          <table:table-cell table:formula="of:=IFERROR(BINOMDIST([.$D17];[.G$1];(7-[.$B$15])/6;0);0)" office:value-type="percentage" office:value="0" calcext:value-type="percentage">
            <text:p>0.00%</text:p>
          </table:table-cell>
          <table:table-cell table:formula="of:=IFERROR(BINOMDIST([.$D17];[.H$1];(7-[.$B$15])/6;0);0)" office:value-type="percentage" office:value="0" calcext:value-type="percentage">
            <text:p>0.00%</text:p>
          </table:table-cell>
          <table:table-cell table:formula="of:=IFERROR(BINOMDIST([.$D17];[.I$1];(7-[.$B$15])/6;0);0)" office:value-type="percentage" office:value="0.111111111111111" calcext:value-type="percentage">
            <text:p>11.11%</text:p>
          </table:table-cell>
          <table:table-cell table:formula="of:=IFERROR(BINOMDIST([.$D17];[.J$1];(7-[.$B$15])/6;0);0)" office:value-type="percentage" office:value="0.222222222222222" calcext:value-type="percentage">
            <text:p>22.22%</text:p>
          </table:table-cell>
          <table:table-cell table:formula="of:=IFERROR(BINOMDIST([.$D17];[.K$1];(7-[.$B$15])/6;0);0)" office:value-type="percentage" office:value="0.296296296296296" calcext:value-type="percentage">
            <text:p>29.63%</text:p>
          </table:table-cell>
          <table:table-cell table:formula="of:=IFERROR(BINOMDIST([.$D17];[.L$1];(7-[.$B$15])/6;0);0)" office:value-type="percentage" office:value="0.329218106995885" calcext:value-type="percentage">
            <text:p>32.92%</text:p>
          </table:table-cell>
          <table:table-cell table:formula="of:=IFERROR(BINOMDIST([.$D17];[.M$1];(7-[.$B$15])/6;0);0)" office:value-type="percentage" office:value="0.329218106995885" calcext:value-type="percentage">
            <text:p>32.92%</text:p>
          </table:table-cell>
        </table:table-row>
        <table:table-row table:style-name="ro1">
          <table:table-cell office:value-type="string" calcext:value-type="string">
            <text:p>Max Damage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formula="of:=MAX([.E17]-2;[.$B$19])" office:value-type="float" office:value="1" calcext:value-type="float">
            <text:p>1</text:p>
          </table:table-cell>
          <table:table-cell table:formula="of:=IF([.$D18]&gt;[.$B$16];0;IF(AND([.$B$17]&gt;0;[.$D18]=[.$B$16]);BINOMDIST([.$B$17];[.$B$17]+[.$B$16];([.$B$15]-1)/6;1);BINOMDIST([.$D18]-IF([.$B$17]&lt;0;[.$B$17];0);[.$B$16]+ABS([.$B$17]);(7-[.$B$15])/6;0)))" office:value-type="percentage" office:value="0" calcext:value-type="percentage">
            <text:p>0.00%</text:p>
          </table:table-cell>
          <table:table-cell table:formula="of:=IFERROR(BINOMDIST([.$D18];[.G$1];(7-[.$B$15])/6;0);0)" office:value-type="percentage" office:value="0" calcext:value-type="percentage">
            <text:p>0.00%</text:p>
          </table:table-cell>
          <table:table-cell table:formula="of:=IFERROR(BINOMDIST([.$D18];[.H$1];(7-[.$B$15])/6;0);0)" office:value-type="percentage" office:value="0" calcext:value-type="percentage">
            <text:p>0.00%</text:p>
          </table:table-cell>
          <table:table-cell table:formula="of:=IFERROR(BINOMDIST([.$D18];[.I$1];(7-[.$B$15])/6;0);0)" office:value-type="percentage" office:value="0" calcext:value-type="percentage">
            <text:p>0.00%</text:p>
          </table:table-cell>
          <table:table-cell table:formula="of:=IFERROR(BINOMDIST([.$D18];[.J$1];(7-[.$B$15])/6;0);0)" office:value-type="percentage" office:value="0.037037037037037" calcext:value-type="percentage">
            <text:p>3.70%</text:p>
          </table:table-cell>
          <table:table-cell table:formula="of:=IFERROR(BINOMDIST([.$D18];[.K$1];(7-[.$B$15])/6;0);0)" office:value-type="percentage" office:value="0.0987654320987654" calcext:value-type="percentage">
            <text:p>9.88%</text:p>
          </table:table-cell>
          <table:table-cell table:formula="of:=IFERROR(BINOMDIST([.$D18];[.L$1];(7-[.$B$15])/6;0);0)" office:value-type="percentage" office:value="0.164609053497942" calcext:value-type="percentage">
            <text:p>16.46%</text:p>
          </table:table-cell>
          <table:table-cell table:formula="of:=IFERROR(BINOMDIST([.$D18];[.M$1];(7-[.$B$15])/6;0);0)" office:value-type="percentage" office:value="0.219478737997257" calcext:value-type="percentage">
            <text:p>21.95%</text:p>
          </table:table-cell>
        </table:table-row>
        <table:table-row table:style-name="ro1">
          <table:table-cell office:value-type="string" calcext:value-type="string">
            <text:p>Min Damage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formula="of:=MAX([.E18]-2;[.$B$19])" office:value-type="float" office:value="1" calcext:value-type="float">
            <text:p>1</text:p>
          </table:table-cell>
          <table:table-cell table:formula="of:=IF([.$D19]&gt;[.$B$16];0;IF(AND([.$B$17]&gt;0;[.$D19]=[.$B$16]);BINOMDIST([.$B$17];[.$B$17]+[.$B$16];([.$B$15]-1)/6;1);BINOMDIST([.$D19]-IF([.$B$17]&lt;0;[.$B$17];0);[.$B$16]+ABS([.$B$17]);(7-[.$B$15])/6;0)))" office:value-type="percentage" office:value="0" calcext:value-type="percentage">
            <text:p>0.00%</text:p>
          </table:table-cell>
          <table:table-cell table:formula="of:=IFERROR(BINOMDIST([.$D19];[.G$1];(7-[.$B$15])/6;0);0)" office:value-type="percentage" office:value="0" calcext:value-type="percentage">
            <text:p>0.00%</text:p>
          </table:table-cell>
          <table:table-cell table:formula="of:=IFERROR(BINOMDIST([.$D19];[.H$1];(7-[.$B$15])/6;0);0)" office:value-type="percentage" office:value="0" calcext:value-type="percentage">
            <text:p>0.00%</text:p>
          </table:table-cell>
          <table:table-cell table:formula="of:=IFERROR(BINOMDIST([.$D19];[.I$1];(7-[.$B$15])/6;0);0)" office:value-type="percentage" office:value="0" calcext:value-type="percentage">
            <text:p>0.00%</text:p>
          </table:table-cell>
          <table:table-cell table:formula="of:=IFERROR(BINOMDIST([.$D19];[.J$1];(7-[.$B$15])/6;0);0)" office:value-type="percentage" office:value="0" calcext:value-type="percentage">
            <text:p>0.00%</text:p>
          </table:table-cell>
          <table:table-cell table:formula="of:=IFERROR(BINOMDIST([.$D19];[.K$1];(7-[.$B$15])/6;0);0)" office:value-type="percentage" office:value="0.0123456790123457" calcext:value-type="percentage">
            <text:p>1.23%</text:p>
          </table:table-cell>
          <table:table-cell table:formula="of:=IFERROR(BINOMDIST([.$D19];[.L$1];(7-[.$B$15])/6;0);0)" office:value-type="percentage" office:value="0.0411522633744856" calcext:value-type="percentage">
            <text:p>4.12%</text:p>
          </table:table-cell>
          <table:table-cell table:formula="of:=IFERROR(BINOMDIST([.$D19];[.M$1];(7-[.$B$15])/6;0);0)" office:value-type="percentage" office:value="0.0823045267489712" calcext:value-type="percentage">
            <text:p>8.23%</text:p>
          </table:table-cell>
        </table:table-row>
        <table:table-row table:style-name="ro1">
          <table:table-cell office:value-type="string" calcext:value-type="string">
            <text:p>Output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MAX([.E19]-2;[.$B$19])" office:value-type="float" office:value="1" calcext:value-type="float">
            <text:p>1</text:p>
          </table:table-cell>
          <table:table-cell table:formula="of:=IF([.$D20]&gt;[.$B$16];0;IF(AND([.$B$17]&gt;0;[.$D20]=[.$B$16]);BINOMDIST([.$B$17];[.$B$17]+[.$B$16];([.$B$15]-1)/6;1);BINOMDIST([.$D20]-IF([.$B$17]&lt;0;[.$B$17];0);[.$B$16]+ABS([.$B$17]);(7-[.$B$15])/6;0)))" office:value-type="percentage" office:value="0" calcext:value-type="percentage">
            <text:p>0.00%</text:p>
          </table:table-cell>
          <table:table-cell table:formula="of:=IFERROR(BINOMDIST([.$D20];[.G$1];(7-[.$B$15])/6;0);0)" office:value-type="percentage" office:value="0" calcext:value-type="percentage">
            <text:p>0.00%</text:p>
          </table:table-cell>
          <table:table-cell table:formula="of:=IFERROR(BINOMDIST([.$D20];[.H$1];(7-[.$B$15])/6;0);0)" office:value-type="percentage" office:value="0" calcext:value-type="percentage">
            <text:p>0.00%</text:p>
          </table:table-cell>
          <table:table-cell table:formula="of:=IFERROR(BINOMDIST([.$D20];[.I$1];(7-[.$B$15])/6;0);0)" office:value-type="percentage" office:value="0" calcext:value-type="percentage">
            <text:p>0.00%</text:p>
          </table:table-cell>
          <table:table-cell table:formula="of:=IFERROR(BINOMDIST([.$D20];[.J$1];(7-[.$B$15])/6;0);0)" office:value-type="percentage" office:value="0" calcext:value-type="percentage">
            <text:p>0.00%</text:p>
          </table:table-cell>
          <table:table-cell table:formula="of:=IFERROR(BINOMDIST([.$D20];[.K$1];(7-[.$B$15])/6;0);0)" office:value-type="percentage" office:value="0" calcext:value-type="percentage">
            <text:p>0.00%</text:p>
          </table:table-cell>
          <table:table-cell table:formula="of:=IFERROR(BINOMDIST([.$D20];[.L$1];(7-[.$B$15])/6;0);0)" office:value-type="percentage" office:value="0.00411522633744856" calcext:value-type="percentage">
            <text:p>0.41%</text:p>
          </table:table-cell>
          <table:table-cell table:formula="of:=IFERROR(BINOMDIST([.$D20];[.M$1];(7-[.$B$15])/6;0);0)" office:value-type="percentage" office:value="0.0164609053497942" calcext:value-type="percentage">
            <text:p>1.65%</text:p>
          </table:table-cell>
        </table:table-row>
        <table:table-row table:style-name="ro1">
          <table:table-cell office:value-type="string" calcext:value-type="string">
            <text:p>Average Damage</text:p>
          </table:table-cell>
          <table:table-cell table:formula="of:=SUMPRODUCT([.F15:.F23];[.E15:.E23])" office:value-type="float" office:value="3.07407407407407" calcext:value-type="float">
            <text:p>3.07407407407407</text:p>
          </table:table-cell>
          <table:table-cell/>
          <table:table-cell office:value-type="float" office:value="6" calcext:value-type="float">
            <text:p>6</text:p>
          </table:table-cell>
          <table:table-cell table:formula="of:=MAX([.E20]-2;[.$B$19])" office:value-type="float" office:value="1" calcext:value-type="float">
            <text:p>1</text:p>
          </table:table-cell>
          <table:table-cell table:formula="of:=IF([.$D21]&gt;[.$B$16];0;IF(AND([.$B$17]&gt;0;[.$D21]=[.$B$16]);BINOMDIST([.$B$17];[.$B$17]+[.$B$16];([.$B$15]-1)/6;1);BINOMDIST([.$D21]-IF([.$B$17]&lt;0;[.$B$17];0);[.$B$16]+ABS([.$B$17]);(7-[.$B$15])/6;0)))" office:value-type="percentage" office:value="0" calcext:value-type="percentage">
            <text:p>0.00%</text:p>
          </table:table-cell>
          <table:table-cell table:formula="of:=IFERROR(BINOMDIST([.$D21];[.G$1];(7-[.$B$15])/6;0);0)" office:value-type="percentage" office:value="0" calcext:value-type="percentage">
            <text:p>0.00%</text:p>
          </table:table-cell>
          <table:table-cell table:formula="of:=IFERROR(BINOMDIST([.$D21];[.H$1];(7-[.$B$15])/6;0);0)" office:value-type="percentage" office:value="0" calcext:value-type="percentage">
            <text:p>0.00%</text:p>
          </table:table-cell>
          <table:table-cell table:formula="of:=IFERROR(BINOMDIST([.$D21];[.I$1];(7-[.$B$15])/6;0);0)" office:value-type="percentage" office:value="0" calcext:value-type="percentage">
            <text:p>0.00%</text:p>
          </table:table-cell>
          <table:table-cell table:formula="of:=IFERROR(BINOMDIST([.$D21];[.J$1];(7-[.$B$15])/6;0);0)" office:value-type="percentage" office:value="0" calcext:value-type="percentage">
            <text:p>0.00%</text:p>
          </table:table-cell>
          <table:table-cell table:formula="of:=IFERROR(BINOMDIST([.$D21];[.K$1];(7-[.$B$15])/6;0);0)" office:value-type="percentage" office:value="0" calcext:value-type="percentage">
            <text:p>0.00%</text:p>
          </table:table-cell>
          <table:table-cell table:formula="of:=IFERROR(BINOMDIST([.$D21];[.L$1];(7-[.$B$15])/6;0);0)" office:value-type="percentage" office:value="0" calcext:value-type="percentage">
            <text:p>0.00%</text:p>
          </table:table-cell>
          <table:table-cell table:formula="of:=IFERROR(BINOMDIST([.$D21];[.M$1];(7-[.$B$15])/6;0);0)" office:value-type="percentage" office:value="0.00137174211248285" calcext:value-type="percentage">
            <text:p>0.14%</text:p>
          </table:table-cell>
        </table:table-row>
        <table:table-row table:style-name="ro1">
          <table:table-cell office:value-type="string" calcext:value-type="string">
            <text:p>Probability Total</text:p>
          </table:table-cell>
          <table:table-cell table:style-name="ce6" table:formula="of:=SUM([.F15:.F23])" office:value-type="float" office:value="1" calcext:value-type="float">
            <text:p>1.00</text:p>
          </table:table-cell>
          <table:table-cell/>
          <table:table-cell office:value-type="float" office:value="7" calcext:value-type="float">
            <text:p>7</text:p>
          </table:table-cell>
          <table:table-cell table:formula="of:=MAX([.E21]-2;[.$B$19])" office:value-type="float" office:value="1" calcext:value-type="float">
            <text:p>1</text:p>
          </table:table-cell>
          <table:table-cell table:formula="of:=IF([.$D22]&gt;[.$B$16];0;IF(AND([.$B$17]&gt;0;[.$D22]=[.$B$16]);BINOMDIST([.$B$17];[.$B$17]+[.$B$16];([.$B$15]-1)/6;1);BINOMDIST([.$D22]-IF([.$B$17]&lt;0;[.$B$17];0);[.$B$16]+ABS([.$B$17]);(7-[.$B$15])/6;0)))" office:value-type="percentage" office:value="0" calcext:value-type="percentage">
            <text:p>0.00%</text:p>
          </table:table-cell>
          <table:table-cell table:formula="of:=IFERROR(BINOMDIST([.$D22];[.G$1];(7-[.$B$15])/6;0);0)" office:value-type="percentage" office:value="0" calcext:value-type="percentage">
            <text:p>0.00%</text:p>
          </table:table-cell>
          <table:table-cell table:formula="of:=IFERROR(BINOMDIST([.$D22];[.H$1];(7-[.$B$15])/6;0);0)" office:value-type="percentage" office:value="0" calcext:value-type="percentage">
            <text:p>0.00%</text:p>
          </table:table-cell>
          <table:table-cell table:formula="of:=IFERROR(BINOMDIST([.$D22];[.I$1];(7-[.$B$15])/6;0);0)" office:value-type="percentage" office:value="0" calcext:value-type="percentage">
            <text:p>0.00%</text:p>
          </table:table-cell>
          <table:table-cell table:formula="of:=IFERROR(BINOMDIST([.$D22];[.J$1];(7-[.$B$15])/6;0);0)" office:value-type="percentage" office:value="0" calcext:value-type="percentage">
            <text:p>0.00%</text:p>
          </table:table-cell>
          <table:table-cell table:formula="of:=IFERROR(BINOMDIST([.$D22];[.K$1];(7-[.$B$15])/6;0);0)" office:value-type="percentage" office:value="0" calcext:value-type="percentage">
            <text:p>0.00%</text:p>
          </table:table-cell>
          <table:table-cell table:formula="of:=IFERROR(BINOMDIST([.$D22];[.L$1];(7-[.$B$15])/6;0);0)" office:value-type="percentage" office:value="0" calcext:value-type="percentage">
            <text:p>0.00%</text:p>
          </table:table-cell>
          <table:table-cell table:formula="of:=IFERROR(BINOMDIST([.$D22];[.M$1];(7-[.$B$15])/6;0);0)" office:value-type="percentage" office:value="0" calcext:value-type="percentage">
            <text:p>0.00%</text:p>
          </table:table-cell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formula="of:=MAX([.E22]-2;[.$B$19])" office:value-type="float" office:value="1" calcext:value-type="float">
            <text:p>1</text:p>
          </table:table-cell>
          <table:table-cell table:formula="of:=IF([.$D23]&gt;[.$B$16];0;IF(AND([.$B$17]&gt;0;[.$D23]=[.$B$16]);BINOMDIST([.$B$17];[.$B$17]+[.$B$16];([.$B$15]-1)/6;1);BINOMDIST([.$D23]-IF([.$B$17]&lt;0;[.$B$17];0);[.$B$16]+ABS([.$B$17]);(7-[.$B$15])/6;0)))" office:value-type="percentage" office:value="0" calcext:value-type="percentage">
            <text:p>0.00%</text:p>
          </table:table-cell>
          <table:table-cell table:formula="of:=IFERROR(BINOMDIST([.$D23];[.G$1];(7-[.$B$15])/6;0);0)" office:value-type="percentage" office:value="0" calcext:value-type="percentage">
            <text:p>0.00%</text:p>
          </table:table-cell>
          <table:table-cell table:formula="of:=IFERROR(BINOMDIST([.$D23];[.H$1];(7-[.$B$15])/6;0);0)" office:value-type="percentage" office:value="0" calcext:value-type="percentage">
            <text:p>0.00%</text:p>
          </table:table-cell>
          <table:table-cell table:formula="of:=IFERROR(BINOMDIST([.$D23];[.I$1];(7-[.$B$15])/6;0);0)" office:value-type="percentage" office:value="0" calcext:value-type="percentage">
            <text:p>0.00%</text:p>
          </table:table-cell>
          <table:table-cell table:formula="of:=IFERROR(BINOMDIST([.$D23];[.J$1];(7-[.$B$15])/6;0);0)" office:value-type="percentage" office:value="0" calcext:value-type="percentage">
            <text:p>0.00%</text:p>
          </table:table-cell>
          <table:table-cell table:formula="of:=IFERROR(BINOMDIST([.$D23];[.K$1];(7-[.$B$15])/6;0);0)" office:value-type="percentage" office:value="0" calcext:value-type="percentage">
            <text:p>0.00%</text:p>
          </table:table-cell>
          <table:table-cell table:formula="of:=IFERROR(BINOMDIST([.$D23];[.L$1];(7-[.$B$15])/6;0);0)" office:value-type="percentage" office:value="0" calcext:value-type="percentage">
            <text:p>0.00%</text:p>
          </table:table-cell>
          <table:table-cell table:formula="of:=IFERROR(BINOMDIST([.$D23];[.M$1];(7-[.$B$15])/6;0);0)" office:value-type="percentage" office:value="0" calcext:value-type="percentage">
            <text:p>0.00%</text:p>
          </table:table-cell>
        </table:table-row>
        <table:table-row table:style-name="ro1">
          <table:table-cell table:number-columns-repeated="4"/>
          <table:table-cell table:style-name="Default"/>
          <table:table-cell table:style-name="ce14"/>
          <table:table-cell table:style-name="ce12" table:formula="of:=SUMPRODUCT([.G15:.G23];[.$E15:.$E23])" office:value-type="float" office:value="5" calcext:value-type="float">
            <text:p>5</text:p>
          </table:table-cell>
          <table:table-cell table:style-name="ce12" table:formula="of:=SUMPRODUCT([.H15:.H23];[.$E15:.$E23])" office:value-type="float" office:value="4.33333333333333" calcext:value-type="float">
            <text:p>4.33333333333333</text:p>
          </table:table-cell>
          <table:table-cell table:style-name="ce12" table:formula="of:=SUMPRODUCT([.I15:.I23];[.$E15:.$E23])" office:value-type="float" office:value="3.66666666666667" calcext:value-type="float">
            <text:p>3.66666666666667</text:p>
          </table:table-cell>
          <table:table-cell table:style-name="ce12" table:formula="of:=SUMPRODUCT([.J15:.J23];[.$E15:.$E23])" office:value-type="float" office:value="3.07407407407407" calcext:value-type="float">
            <text:p>3.07407407407407</text:p>
          </table:table-cell>
          <table:table-cell table:style-name="ce12" table:formula="of:=SUMPRODUCT([.K15:.K23];[.$E15:.$E23])" office:value-type="float" office:value="2.58024691358025" calcext:value-type="float">
            <text:p>2.58024691358025</text:p>
          </table:table-cell>
          <table:table-cell table:style-name="ce12" table:formula="of:=SUMPRODUCT([.L15:.L23];[.$E15:.$E23])" office:value-type="float" office:value="2.18518518518519" calcext:value-type="float">
            <text:p>2.18518518518519</text:p>
          </table:table-cell>
          <table:table-cell table:style-name="ce12" table:formula="of:=SUMPRODUCT([.M15:.M23];[.$E15:.$E23])" office:value-type="float" office:value="1.87791495198903" calcext:value-type="float">
            <text:p>1.87791495198903</text:p>
          </table:table-cell>
        </table:table-row>
        <table:table-row table:style-name="ro1">
          <table:table-cell table:number-columns-repeated="4"/>
          <table:table-cell table:style-name="Default"/>
          <table:table-cell table:style-name="ce14"/>
          <table:table-cell table:style-name="Default" table:number-columns-repeated="7"/>
        </table:table-row>
        <table:table-row table:style-name="ro1">
          <table:table-cell table:number-columns-repeated="4"/>
          <table:table-cell table:style-name="Default"/>
          <table:table-cell table:style-name="ce14"/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loext:min-decimal-places="1" number:min-integer-digits="1"/>
      <number:text>%</number:text>
    </number:percentage-style>
    <number:number-style style:name="N122">
      <number:number number:decimal-places="3" loext:min-decimal-places="3" number:min-integer-digits="1" number:grouping="true"/>
    </number:number-style>
    <number:number-style style:name="N123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/00/0000</text:date>, <text:time style:data-style-name="N2" text:time-value="22:35:07.8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2T21:24:43.560000000</meta:creation-date>
    <meta:generator>LibreOffice/6.0.7.3$Windows_X86_64 LibreOffice_project/dc89aa7a9eabfd848af146d5086077aeed2ae4a5</meta:generator>
    <dc:date>2024-08-01T22:42:41.635000000</dc:date>
    <meta:editing-duration>P1DT19H18M44S</meta:editing-duration>
    <meta:editing-cycles>313</meta:editing-cycles>
    <meta:document-statistic meta:table-count="4" meta:cell-count="1000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">
      <style:chart-properties chart:display-label="true" chart:logarithmic="false" chart:minimum="0" chart:maximum="1" chart:origin="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807cm" svg:height="4.898cm" xlink:href=".." xlink:type="simple" chart:class="chart:bar" chart:style-name="ch1">
        <chart:plot-area chart:style-name="ch2" table:cell-range-address="'Point Defense'.F2:'Point Defense'.F10" svg:x="0.316cm" svg:y="0.097cm" svg:width="15.175cm" svg:height="4.704cm">
          <chartooo:coordinate-region svg:x="0.806cm" svg:y="0.097cm" svg:width="14.009cm" svg:height="4.057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Point Defense'.F2:'Point Defense'.F10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37037037037037">
                <text:p>0.037037037037037</text:p>
                <draw:g>
                  <svg:desc>'Point Defense'.F2:'Point Defense'.F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40740740740741">
                <text:p>0.7407407407407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0" chart:maximum="8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83cm" svg:height="5.39cm" xlink:href=".." xlink:type="simple" chart:class="chart:scatter" chart:style-name="ch1">
        <chart:legend chart:legend-position="end" svg:x="10.951cm" svg:y="2.147cm" style:legend-expansion="high" chart:style-name="ch2"/>
        <chart:plot-area chart:style-name="ch3" table:cell-range-address="'Weapon Compare'.N11:'Weapon Compare'.AD12 'Weapon Compare'.A1:'Weapon Compare'.A1 'Weapon Compare'.A14:'Weapon Compare'.A14 'Weapon Compare'.N24:'Weapon Compare'.AD24" chart:data-source-has-labels="column" svg:x="1.287cm" svg:y="0.107cm" svg:width="9.388cm" svg:height="4.195cm">
          <chartooo:coordinate-region svg:x="1.723cm" svg:y="0.306cm" svg:width="8.673cm" svg:height="3.349cm"/>
          <chart:axis chart:dimension="x" chart:name="primary-x" chart:style-name="ch4">
            <chart:title svg:x="5.077cm" svg:y="4.409cm" chart:style-name="ch5">
              <text:p>Target Heat</text:p>
            </chart:title>
            <chart:grid chart:style-name="ch6" chart:class="major"/>
          </chart:axis>
          <chart:axis chart:dimension="y" chart:name="primary-y" chart:style-name="ch7">
            <chart:title svg:x="0.451cm" svg:y="3.531cm" chart:style-name="ch8">
              <text:p>Average Damage</text:p>
            </chart:title>
            <chart:grid chart:style-name="ch6" chart:class="major"/>
          </chart:axis>
          <chart:series chart:style-name="ch9" chart:values-cell-range-address="'Weapon Compare'.N11:'Weapon Compare'.AD11" chart:label-cell-address="'Weapon Compare'.A1:'Weapon Compare'.A1" chart:class="chart:scatter">
            <chart:domain table:cell-range-address="'Weapon Compare'.N12:'Weapon Compare'.AD12"/>
            <chart:data-point chart:repeated="17"/>
          </chart:series>
          <chart:series chart:style-name="ch10" chart:values-cell-range-address="'Weapon Compare'.N24:'Weapon Compare'.AD24" chart:label-cell-address="'Weapon Compare'.A14:'Weapon Compare'.A14" chart:class="chart:scatte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</table:table-row>
          </table:table-header-rows>
          <table:table-rows>
            <table:table-row>
              <table:table-cell office:value-type="string">
                <text:p>Row 12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Weapon Compare'.N12:'Weapon Compare'.AD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Weapon 1</text:p>
                <draw:g>
                  <svg:desc>'Weapon Compare'.A1:'Weapon Compare'.A1</svg:desc>
                </draw:g>
              </table:table-cell>
              <table:table-cell office:value-type="float" office:value="11.8808834876543">
                <text:p>11.8808834876543</text:p>
                <draw:g>
                  <svg:desc>'Weapon Compare'.N11:'Weapon Compare'.AD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2.8315555460296">
                <text:p>12.8315555460296</text:p>
              </table:table-cell>
              <table:table-cell office:value-type="float" office:value="NaN">
                <text:p>NaN</text:p>
              </table:table-cell>
              <table:table-cell office:value-type="float" office:value="13.705357950865">
                <text:p>13.705357950865</text:p>
              </table:table-cell>
              <table:table-cell office:value-type="float" office:value="NaN">
                <text:p>NaN</text:p>
              </table:table-cell>
              <table:table-cell office:value-type="float" office:value="14.4993819354477">
                <text:p>14.4993819354477</text:p>
              </table:table-cell>
              <table:table-cell office:value-type="float" office:value="NaN">
                <text:p>NaN</text:p>
              </table:table-cell>
              <table:table-cell office:value-type="float" office:value="15.214068126286">
                <text:p>15.214068126286</text:p>
              </table:table-cell>
              <table:table-cell office:value-type="float" office:value="NaN">
                <text:p>NaN</text:p>
              </table:table-cell>
              <table:table-cell office:value-type="float" office:value="15.8525233512369">
                <text:p>15.8525233512369</text:p>
              </table:table-cell>
              <table:table-cell office:value-type="float" office:value="NaN">
                <text:p>NaN</text:p>
              </table:table-cell>
              <table:table-cell office:value-type="float" office:value="16.4197751907581">
                <text:p>16.4197751907581</text:p>
              </table:table-cell>
              <table:table-cell office:value-type="float" office:value="NaN">
                <text:p>NaN</text:p>
              </table:table-cell>
              <table:table-cell office:value-type="float" office:value="16.922063082093">
                <text:p>16.922063082093</text:p>
              </table:table-cell>
              <table:table-cell office:value-type="float" office:value="NaN">
                <text:p>NaN</text:p>
              </table:table-cell>
              <table:table-cell office:value-type="float" office:value="17.3662259722996">
                <text:p>17.3662259722996</text:p>
              </table:table-cell>
            </table:table-row>
            <table:table-row>
              <table:table-cell office:value-type="string">
                <text:p>Weapon 2</text:p>
                <draw:g>
                  <svg:desc>'Weapon Compare'.A14:'Weapon Compare'.A14</svg:desc>
                </draw:g>
              </table:table-cell>
              <table:table-cell office:value-type="float" office:value="10.8692027901498">
                <text:p>10.8692027901498</text:p>
                <draw:g>
                  <svg:desc>'Weapon Compare'.N24:'Weapon Compare'.AD2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1.698170738719">
                <text:p>11.698170738719</text:p>
              </table:table-cell>
              <table:table-cell office:value-type="float" office:value="NaN">
                <text:p>NaN</text:p>
              </table:table-cell>
              <table:table-cell office:value-type="float" office:value="12.5045340387251">
                <text:p>12.5045340387251</text:p>
              </table:table-cell>
              <table:table-cell office:value-type="float" office:value="NaN">
                <text:p>NaN</text:p>
              </table:table-cell>
              <table:table-cell office:value-type="float" office:value="13.2809064829816">
                <text:p>13.2809064829816</text:p>
              </table:table-cell>
              <table:table-cell office:value-type="float" office:value="NaN">
                <text:p>NaN</text:p>
              </table:table-cell>
              <table:table-cell office:value-type="float" office:value="14.0204945846321">
                <text:p>14.0204945846321</text:p>
              </table:table-cell>
              <table:table-cell office:value-type="float" office:value="NaN">
                <text:p>NaN</text:p>
              </table:table-cell>
              <table:table-cell office:value-type="float" office:value="14.7174332537689">
                <text:p>14.7174332537689</text:p>
              </table:table-cell>
              <table:table-cell office:value-type="float" office:value="NaN">
                <text:p>NaN</text:p>
              </table:table-cell>
              <table:table-cell office:value-type="float" office:value="15.3670494489516">
                <text:p>15.3670494489516</text:p>
              </table:table-cell>
              <table:table-cell office:value-type="float" office:value="NaN">
                <text:p>NaN</text:p>
              </table:table-cell>
              <table:table-cell office:value-type="float" office:value="15.9660257571515">
                <text:p>15.9660257571515</text:p>
              </table:table-cell>
              <table:table-cell office:value-type="float" office:value="NaN">
                <text:p>NaN</text:p>
              </table:table-cell>
              <table:table-cell office:value-type="float" office:value="16.512455997228">
                <text:p>16.51245599722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">
      <style:chart-properties chart:display-label="true" chart:logarithmic="false" chart:minimum="0" chart:maximum="1" chart:origin="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807cm" svg:height="4.898cm" xlink:href=".." xlink:type="simple" chart:class="chart:bar" chart:style-name="ch1">
        <chart:plot-area chart:style-name="ch2" table:cell-range-address="'Basic Roller'.F2:'Basic Roller'.F10" svg:x="0.316cm" svg:y="0.097cm" svg:width="15.175cm" svg:height="4.704cm">
          <chartooo:coordinate-region svg:x="0.806cm" svg:y="0.097cm" svg:width="14.009cm" svg:height="4.057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Basic Roller'.F2:'Basic Roller'.F10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11111111111111">
                <text:p>0.111111111111111</text:p>
                <draw:g>
                  <svg:desc>'Basic Roller'.F2:'Basic Roller'.F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96296296296296">
                <text:p>0.2962962962962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95061728395062">
                <text:p>0.3950617283950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97530864197531">
                <text:p>0.1975308641975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">
      <style:chart-properties chart:display-label="true" chart:logarithmic="false" chart:minimum="0" chart:maximum="1" chart:origin="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807cm" svg:height="4.898cm" xlink:href=".." xlink:type="simple" chart:class="chart:bar" chart:style-name="ch1">
        <chart:plot-area chart:style-name="ch2" table:cell-range-address="'Dogfight Calculator'.F2:'Dogfight Calculator'.F10" svg:x="0.316cm" svg:y="0.097cm" svg:width="15.175cm" svg:height="4.704cm">
          <chartooo:coordinate-region svg:x="0.806cm" svg:y="0.097cm" svg:width="14.009cm" svg:height="4.057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ogfight Calculator'.F2:'Dogfight Calculator'.F10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3125">
                <text:p>0.03125</text:p>
                <draw:g>
                  <svg:desc>'Dogfight Calculator'.F2:'Dogfight Calculator'.F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5625">
                <text:p>0.15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">
      <style:chart-properties chart:display-label="true" chart:logarithmic="false" chart:minimum="0" chart:maximum="1" chart:origin="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807cm" svg:height="4.898cm" xlink:href=".." xlink:type="simple" chart:class="chart:bar" chart:style-name="ch1">
        <chart:plot-area chart:style-name="ch2" table:cell-range-address="'Weapon Compare'.F2:'Weapon Compare'.G10" chart:data-source-has-labels="row" svg:x="0.316cm" svg:y="0.097cm" svg:width="15.175cm" svg:height="4.704cm">
          <chartooo:coordinate-region svg:x="0.806cm" svg:y="0.097cm" svg:width="14.009cm" svg:height="4.057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Weapon Compare'.F2:'Weapon Compare'.F10" loext:label-string="hit_chance" chart:class="chart:bar">
            <chart:data-point chart:repeated="9"/>
          </chart:series>
          <chart:series chart:style-name="ch7" chart:values-cell-range-address="'Weapon Compare'.G2:'Weapon Compare'.G10" loext:label-string="crit_chance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it_chance</text:p>
              </table:table-cell>
              <table:table-cell office:value-type="string">
                <text:p>crit_chanc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585276634659351">
                <text:p>0.0585276634659351</text:p>
                <draw:g>
                  <svg:desc>'Weapon Compare'.F2:'Weapon Compare'.F10</svg:desc>
                </draw:g>
              </table:table-cell>
              <table:table-cell office:value-type="float" office:value="0.279081647233653">
                <text:p>0.279081647233653</text:p>
                <draw:g>
                  <svg:desc>'Weapon Compare'.G2:'Weapon Compare'.G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04846822130773">
                <text:p>0.204846822130773</text:p>
              </table:table-cell>
              <table:table-cell office:value-type="float" office:value="0.390714306127115">
                <text:p>0.3907143061271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07270233196159">
                <text:p>0.307270233196159</text:p>
              </table:table-cell>
              <table:table-cell office:value-type="float" office:value="0.234428583676269">
                <text:p>0.2344285836762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56058527663466">
                <text:p>0.256058527663466</text:p>
              </table:table-cell>
              <table:table-cell office:value-type="float" office:value="0.0781428612254229">
                <text:p>0.07814286122542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28029263831733">
                <text:p>0.128029263831733</text:p>
              </table:table-cell>
              <table:table-cell office:value-type="float" office:value="0.0156285722450846">
                <text:p>0.01562857224508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384087791495199">
                <text:p>0.0384087791495199</text:p>
              </table:table-cell>
              <table:table-cell office:value-type="float" office:value="0.00187542866941015">
                <text:p>0.001875428669410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685871056241427">
                <text:p>0.00685871056241427</text:p>
              </table:table-cell>
              <table:table-cell office:value-type="float" office:value="0.000128600823045267">
                <text:p>0.0001286008230452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">
      <style:chart-properties chart:display-label="true" chart:logarithmic="false" chart:minimum="0" chart:maximum="1" chart:origin="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807cm" svg:height="4.898cm" xlink:href=".." xlink:type="simple" chart:class="chart:bar" chart:style-name="ch1">
        <chart:plot-area chart:style-name="ch2" table:cell-range-address="'Weapon Compare'.F15:'Weapon Compare'.G23" chart:data-source-has-labels="row" svg:x="0.316cm" svg:y="0.097cm" svg:width="15.175cm" svg:height="4.704cm">
          <chartooo:coordinate-region svg:x="0.806cm" svg:y="0.097cm" svg:width="14.009cm" svg:height="4.057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Weapon Compare'.F15:'Weapon Compare'.F23" loext:label-string="hit_chance" chart:class="chart:bar">
            <chart:data-point chart:repeated="9"/>
          </chart:series>
          <chart:series chart:style-name="ch7" chart:values-cell-range-address="'Weapon Compare'.G15:'Weapon Compare'.G23" loext:label-string="crit_chance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it_chance</text:p>
              </table:table-cell>
              <table:table-cell office:value-type="string">
                <text:p>crit_chanc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513823108617263">
                <text:p>0.00513823108617263</text:p>
                <draw:g>
                  <svg:desc>'Weapon Compare'.F15:'Weapon Compare'.F23</svg:desc>
                </draw:g>
              </table:table-cell>
              <table:table-cell office:value-type="float" office:value="0.0934638789871793">
                <text:p>0.0934638789871793</text:p>
                <draw:g>
                  <svg:desc>'Weapon Compare'.G15:'Weapon Compare'.G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333985020601221">
                <text:p>0.0333985020601221</text:p>
              </table:table-cell>
              <table:table-cell office:value-type="float" office:value="0.243006085366666">
                <text:p>0.2430060853666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00195506180366">
                <text:p>0.100195506180366</text:p>
              </table:table-cell>
              <table:table-cell office:value-type="float" office:value="0.291607302439999">
                <text:p>0.2916073024399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83691761330672">
                <text:p>0.183691761330672</text:p>
              </table:table-cell>
              <table:table-cell office:value-type="float" office:value="0.213845355122666">
                <text:p>0.2138453551226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29614701663339">
                <text:p>0.229614701663339</text:p>
              </table:table-cell>
              <table:table-cell office:value-type="float" office:value="0.106922677561333">
                <text:p>0.106922677561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06653231497005">
                <text:p>0.206653231497005</text:p>
              </table:table-cell>
              <table:table-cell office:value-type="float" office:value="0.0384921639220799">
                <text:p>0.03849216392207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37768820998004">
                <text:p>0.137768820998004</text:p>
              </table:table-cell>
              <table:table-cell office:value-type="float" office:value="0.010264577045888">
                <text:p>0.0102645770458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688844104990018">
                <text:p>0.0688844104990018</text:p>
              </table:table-cell>
              <table:table-cell office:value-type="float" office:value="0.00205291540917759">
                <text:p>0.002052915409177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346548346853179">
                <text:p>0.0346548346853179</text:p>
              </table:table-cell>
              <table:table-cell office:value-type="float" office:value="0.000345044145010922">
                <text:p>0.00034504414501092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">
      <style:chart-properties chart:display-label="true" chart:logarithmic="false" chart:minimum="0" chart:maximum="1" chart:origin="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807cm" svg:height="4.898cm" xlink:href=".." xlink:type="simple" chart:class="chart:bar" chart:style-name="ch1">
        <chart:plot-area chart:style-name="ch2" table:cell-range-address="'Dogfight Calculator'.F15:'Dogfight Calculator'.F23" svg:x="0.316cm" svg:y="0.097cm" svg:width="15.175cm" svg:height="4.704cm">
          <chartooo:coordinate-region svg:x="0.806cm" svg:y="0.097cm" svg:width="14.009cm" svg:height="4.057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ogfight Calculator'.F15:'Dogfight Calculator'.F23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23456790123457">
                <text:p>0.0123456790123457</text:p>
                <draw:g>
                  <svg:desc>'Dogfight Calculator'.F15:'Dogfight Calculator'.F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987654320987655">
                <text:p>0.09876543209876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96296296296296">
                <text:p>0.2962962962962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95061728395062">
                <text:p>0.3950617283950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97530864197531">
                <text:p>0.1975308641975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736cm" svg:height="5.53cm" xlink:href=".." xlink:type="simple" chart:class="chart:bar" chart:style-name="ch1">
        <chart:legend chart:legend-position="end" svg:x="11.446cm" svg:y="2.217cm" style:legend-expansion="high" chart:style-name="ch2"/>
        <chart:plot-area chart:style-name="ch3" table:cell-range-address="'Weapon Compare'.H1:'Weapon Compare'.L1 'Weapon Compare'.A1:'Weapon Compare'.A1 'Weapon Compare'.H11:'Weapon Compare'.L11 'Weapon Compare'.A14:'Weapon Compare'.A14 'Weapon Compare'.H24:'Weapon Compare'.L24" chart:data-source-has-labels="both" svg:x="1.285cm" svg:y="0.11cm" svg:width="9.887cm" svg:height="4.329cm">
          <chartooo:coordinate-region svg:x="1.906cm" svg:y="0.31cm" svg:width="9.266cm" svg:height="3.482cm"/>
          <chart:axis chart:dimension="x" chart:name="primary-x" chart:style-name="ch4" chartooo:axis-type="auto">
            <chartooo:date-scale/>
            <chart:title svg:x="5.086cm" svg:y="4.549cm" chart:style-name="ch5">
              <text:p>Target Evasion</text:p>
            </chart:title>
            <chart:categories table:cell-range-address="'Weapon Compare'.H1:'Weapon Compare'.L1"/>
          </chart:axis>
          <chart:axis chart:dimension="y" chart:name="primary-y" chart:style-name="ch6">
            <chart:title svg:x="0.451cm" svg:y="3.601cm" chart:style-name="ch7">
              <text:p>Average Damage</text:p>
            </chart:title>
            <chart:grid chart:style-name="ch8" chart:class="major"/>
          </chart:axis>
          <chart:series chart:style-name="ch9" chart:values-cell-range-address="'Weapon Compare'.H11:'Weapon Compare'.L11" chart:label-cell-address="'Weapon Compare'.A1:'Weapon Compare'.A1" chart:class="chart:bar">
            <chart:data-point chart:repeated="5"/>
          </chart:series>
          <chart:series chart:style-name="ch10" chart:values-cell-range-address="'Weapon Compare'.H24:'Weapon Compare'.L24" chart:label-cell-address="'Weapon Compare'.A14:'Weapon Compare'.A14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">
                <text:p>2</text:p>
                <draw:g>
                  <svg:desc>'Weapon Compare'.H1:'Weapon Compare'.L1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Weapon 1</text:p>
                <draw:g>
                  <svg:desc>'Weapon Compare'.A1:'Weapon Compare'.A1</svg:desc>
                </draw:g>
              </table:table-cell>
              <table:table-cell office:value-type="float" office:value="17.0292138203018">
                <text:p>17.0292138203018</text:p>
                <draw:g>
                  <svg:desc>'Weapon Compare'.H11:'Weapon Compare'.L11</svg:desc>
                </draw:g>
              </table:table-cell>
              <table:table-cell office:value-type="float" office:value="16.2329639631916">
                <text:p>16.2329639631916</text:p>
              </table:table-cell>
              <table:table-cell office:value-type="float" office:value="14.5026005944216">
                <text:p>14.5026005944216</text:p>
              </table:table-cell>
              <table:table-cell office:value-type="float" office:value="11.8808834876543">
                <text:p>11.8808834876543</text:p>
              </table:table-cell>
              <table:table-cell office:value-type="float" office:value="8.64462591449474">
                <text:p>8.64462591449474</text:p>
              </table:table-cell>
            </table:table-row>
            <table:table-row>
              <table:table-cell office:value-type="string">
                <text:p>Weapon 2</text:p>
                <draw:g>
                  <svg:desc>'Weapon Compare'.A14:'Weapon Compare'.A14</svg:desc>
                </draw:g>
              </table:table-cell>
              <table:table-cell office:value-type="float" office:value="19.966670645567">
                <text:p>19.966670645567</text:p>
                <draw:g>
                  <svg:desc>'Weapon Compare'.H24:'Weapon Compare'.L24</svg:desc>
                </draw:g>
              </table:table-cell>
              <table:table-cell office:value-type="float" office:value="19.1055827457799">
                <text:p>19.1055827457799</text:p>
              </table:table-cell>
              <table:table-cell office:value-type="float" office:value="15.93505859375">
                <text:p>15.93505859375</text:p>
              </table:table-cell>
              <table:table-cell office:value-type="float" office:value="10.8692027901498">
                <text:p>10.8692027901498</text:p>
              </table:table-cell>
              <table:table-cell office:value-type="float" office:value="5.45141917671276">
                <text:p>5.4514191767127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">
      <style:chart-properties chart:display-label="true" chart:logarithmic="false" chart:minimum="0" chart:maximum="1" chart:origin="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807cm" svg:height="4.898cm" xlink:href=".." xlink:type="simple" chart:class="chart:bar" chart:style-name="ch1">
        <chart:plot-area chart:style-name="ch2" table:cell-range-address="'Point Defense'.F15:'Point Defense'.F23" svg:x="0.316cm" svg:y="0.097cm" svg:width="15.175cm" svg:height="4.704cm">
          <chartooo:coordinate-region svg:x="0.806cm" svg:y="0.097cm" svg:width="14.009cm" svg:height="4.057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Point Defense'.F15:'Point Defense'.F23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96296296296296">
                <text:p>0.296296296296296</text:p>
                <draw:g>
                  <svg:desc>'Point Defense'.F15:'Point Defense'.F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44444444444444">
                <text:p>0.4444444444444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59259259259259">
                <text:p>0.2592592592592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4cm" svg:height="8.997cm" xlink:href=".." xlink:type="simple" chart:class="chart:scatter" chart:style-name="ch1">
        <chart:title svg:x="5.881cm" svg:y="0.315cm" chart:style-name="ch2">
          <text:p>Damage vs. PD dice</text:p>
        </chart:title>
        <chart:legend chart:legend-position="end" svg:x="13.125cm" svg:y="3.95cm" style:legend-expansion="high" chart:style-name="ch3"/>
        <chart:plot-area chart:style-name="ch4" table:cell-range-address="'Point Defense'.G1:'Point Defense'.M1 'Point Defense'.A1:'Point Defense'.A1 'Point Defense'.G11:'Point Defense'.M11 'Point Defense'.A14:'Point Defense'.A14 'Point Defense'.G24:'Point Defense'.M24" chart:data-source-has-labels="column" svg:x="1.331cm" svg:y="1.273cm" svg:width="11.474cm" svg:height="6.564cm">
          <chartooo:coordinate-region svg:x="1.767cm" svg:y="1.472cm" svg:width="10.944cm" svg:height="5.718cm"/>
          <chart:axis chart:dimension="x" chart:name="primary-x" chart:style-name="ch5">
            <chart:title svg:x="6.217cm" svg:y="8.016cm" chart:style-name="ch6">
              <text:p>d6 assiged</text:p>
            </chart:title>
            <chart:grid chart:style-name="ch7" chart:class="major"/>
          </chart:axis>
          <chart:axis chart:dimension="y" chart:name="primary-y" chart:style-name="ch8">
            <chart:title svg:x="0.451cm" svg:y="5.724cm" chart:style-name="ch9">
              <text:p>Expected value</text:p>
            </chart:title>
            <chart:grid chart:style-name="ch7" chart:class="major"/>
          </chart:axis>
          <chart:series chart:style-name="ch10" chart:values-cell-range-address="'Point Defense'.G11:'Point Defense'.M11" chart:label-cell-address="'Point Defense'.A1:'Point Defense'.A1" chart:class="chart:scatter">
            <chart:domain table:cell-range-address="'Point Defense'.G1:'Point Defense'.M1"/>
            <chart:data-point chart:repeated="7"/>
          </chart:series>
          <chart:series chart:style-name="ch11" chart:values-cell-range-address="'Point Defense'.G24:'Point Defense'.M24" chart:label-cell-address="'Point Defense'.A14:'Point Defense'.A14" chart:class="chart:scatte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Point Defense'.G1:'Point Defense'.M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Weapon 1</text:p>
                <draw:g>
                  <svg:desc>'Point Defense'.A1:'Point Defense'.A1</svg:desc>
                </draw:g>
              </table:table-cell>
              <table:table-cell office:value-type="float" office:value="7">
                <text:p>7</text:p>
                <draw:g>
                  <svg:desc>'Point Defense'.G11:'Point Defense'.M11</svg:desc>
                </draw:g>
              </table:table-cell>
              <table:table-cell office:value-type="float" office:value="5.66666666666667">
                <text:p>5.66666666666667</text:p>
              </table:table-cell>
              <table:table-cell office:value-type="float" office:value="4.33333333333333">
                <text:p>4.33333333333333</text:p>
              </table:table-cell>
              <table:table-cell office:value-type="float" office:value="3">
                <text:p>3</text:p>
              </table:table-cell>
              <table:table-cell office:value-type="float" office:value="1.8641975308642">
                <text:p>1.8641975308642</text:p>
              </table:table-cell>
              <table:table-cell office:value-type="float" office:value="1.05761316872428">
                <text:p>1.05761316872428</text:p>
              </table:table-cell>
              <table:table-cell office:value-type="float" office:value="0.558299039780521">
                <text:p>0.558299039780521</text:p>
              </table:table-cell>
            </table:table-row>
            <table:table-row>
              <table:table-cell office:value-type="string">
                <text:p>Weapon 2</text:p>
                <draw:g>
                  <svg:desc>'Point Defense'.A14:'Point Defense'.A14</svg:desc>
                </draw:g>
              </table:table-cell>
              <table:table-cell office:value-type="float" office:value="5">
                <text:p>5</text:p>
                <draw:g>
                  <svg:desc>'Point Defense'.G24:'Point Defense'.M24</svg:desc>
                </draw:g>
              </table:table-cell>
              <table:table-cell office:value-type="float" office:value="4.33333333333333">
                <text:p>4.33333333333333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3.07407407407407">
                <text:p>3.07407407407407</text:p>
              </table:table-cell>
              <table:table-cell office:value-type="float" office:value="2.58024691358025">
                <text:p>2.58024691358025</text:p>
              </table:table-cell>
              <table:table-cell office:value-type="float" office:value="2.18518518518519">
                <text:p>2.18518518518519</text:p>
              </table:table-cell>
              <table:table-cell office:value-type="float" office:value="1.87791495198903">
                <text:p>1.8779149519890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